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da Brautigamstraat 25 1067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ten behoeve van een tuinuitbreiding op de locatie Gerda Brautigamstraat 25 </text:p>
            <text:p text:style-name="common-al">Zaakadres: Gerda Brautigamstraat 25 1067TR Amsterdam</text:p>
            <text:p text:style-name="common-al">Datum ontvangst: 08-10-2024</text:p>
            <text:p text:style-name="common-al">Zaaknummer: Z2024-031427</text:p>
            <text:p text:style-name="common-al">DSO-nummer: 2024100800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24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1427</meta:user-defined>
    <meta:user-defined meta:name="DCTERMS.abstract">Afwijken van regels in het omgevingsplan ten behoeve van een tuinuitbreiding op de locatie Gerda Brautigamstraat 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da Brautigamstraat 25 1067TR Amst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42</meta:user-defined>
    <meta:user-defined meta:name="OVERHEIDop.GmbID/DC.identifier">gmb-2024-439242</meta:user-defined>
    <meta:user-defined meta:name="OVERHEIDop.versieInformatie"/>
  </office:meta>
</office:document-meta>
</file>