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stiging van zakelijk recht voor transformatorstatio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meente Alphen aan den Rijn is van plan om op de volgende locatie een zakelijk recht te vestigen voor het plaatsen van een transformatorstation. Het transformatorstation is eigendom van Liander N.V. </text:p>
            <text:p text:style-name="al"/>
            <text:p text:style-name="al">
            <text:span text:style-name="nadrukvet">Toelichting</text:span>
          </text:p>
            <text:p text:style-name="al"/>
            <text:p text:style-name="al">Liander N.V., onderdeel van Alliander, is de regionaal netbeheerder van een deel van de provincie Zuid-Holland. Gemeente Alphen aan den Rijn maakt deel uit van haar werkgebied. De netbeheerder is onder andere verantwoordelijk voor de distributie van elektriciteit en is vanuit haar positie de enige netbeheerder in deze regio. </text:p>
            <text:p text:style-name="al"/>
            <text:p text:style-name="al">De gemeente vindt dat voor vestiging van het zakelijk recht voor een transformatiestation, Liander de enige serieuze gegadigde is, gelet op haar taak als netbeheerder in de regio. De gemeente is van plan het volgende zakelijke recht te vestigen voor de te realiseren transformatorstation.</text:p>
            <text:p text:style-name="al"/>
            <text:p text:style-name="al">Gelegen nabij Steekterweg 194 in Alphen aan den Rijn.</text:p>
            <text:p text:style-name="al"/>
            <text:p text:style-name="al">
            <text:span text:style-name="nadrukvet">Meer informatie</text:span>
          </text:p>
            <text:p text:style-name="al"/>
            <text:p text:style-name="al">Neem voor meer informatie contact op met team Vastgoed, via <text:a xlink:href="mailto:vastgoedhuur@alphenaandenrijn.nl" xlink:type="simple">vastgoedhuur@alphenaandenrijn.nl</text:a>.</text:p>
            <text:p text:style-name="al"/>
          </text:section>
        </text:section>
        <text:section text:name="regeling-sluiting_id1-3-2-3" text:style-name="regeling-sluiting">
          <text:section text:name="ondertekening_id1-3-2-3-1">
            <text:p><text:span text:style-name="functie">Burgemeester en wethouders van Alphen aan den Rijn, 23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923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23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23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7/xml/MC-DRP-OverigeInformatie-Web-CB.xml</meta:user-defined>
    <meta:user-defined meta:name="OVERHEID.Gemeente/DC.creator">Alphen aan den Rijn</meta:user-defined>
    <meta:user-defined meta:name="OVERHEID.Informatietype/DC.type">officiële publicatie</meta:user-defined>
    <meta:user-defined meta:name="OVERHEIDop.Rubriek/DC.type">overige overheidsinformatie</meta:user-defined>
    <meta:user-defined meta:name="OVERHEID.Gemeente/OVERHEID.authority">Alphen aan den Rijn</meta:user-defined>
    <meta:user-defined meta:name="OVERHEID.Gemeente/DCTERMS.publisher">Alphen aan den Rij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voornemen vestiging van zakelijk recht voor transformatorstation</meta:user-defined>
    <meta:user-defined meta:name="DCTERMS.W3CDTF/DCTERMS.available">2024-10-23</meta:user-defined>
    <meta:user-defined meta:name="DCTERMS.W3CDTF/OVERHEIDop.jaargang">2024</meta:user-defined>
    <meta:user-defined meta:name="OVERHEIDop.publicationIssue">439238</meta:user-defined>
    <meta:user-defined meta:name="OVERHEIDop.GmbID/DC.identifier">gmb-2024-439238</meta:user-defined>
    <meta:user-defined meta:name="OVERHEIDop.versieInformatie"/>
  </office:meta>
</office:document-meta>
</file>