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pand als afhaal- en bezorg locatie aan Het Jach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Jach 6,</text:span> gebruik van een pand als afhaal- en bezorg locatie * 02 oktober 2024, ODR241280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23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ODR2412808</meta:user-defined>
    <dc:language>nl</dc:language>
    <meta:user-defined meta:name="OVERHEIDop.locatietype/OVERHEIDop.gebiedsmarkering">Adres</meta:user-defined>
    <meta:user-defined meta:name="DC.title">Aanvraag vergunning voor het gebruik van een pand als afhaal- en bezorg locatie aan Het Jach 6 te Culembo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233</meta:user-defined>
    <meta:user-defined meta:name="OVERHEIDop.GmbID/DC.identifier">gmb-2024-439233</meta:user-defined>
    <meta:user-defined meta:name="OVERHEIDop.versieInformatie"/>
  </office:meta>
</office:document-meta>
</file>