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2 tijdelijke lokalen bij Piet Mondriaanschool, Broekzijdselaan 46A, 1391XL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oktober 2024 een omgevingsvergunning verleend. De gemeente geeft hiermee toestemming voor het plaatsen van 2 tijdelijke lokalen bij Piet Mondriaanschool op locatie Broekzijdselaan 46A, 1391XL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923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3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84</meta:user-defined>
    <meta:user-defined meta:name="DCTERMS.abstract">Betreft:  Besluit op locatie Broekzijdselaan 46A, 1391XL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plaatsen van 2 tijdelijke lokalen bij Piet Mondriaanschool, Broekzijdselaan 46A, 1391XL Abcoude</meta:user-defined>
    <meta:user-defined meta:name="DCTERMS.W3CDTF/DCTERMS.available">2024-10-17</meta:user-defined>
    <meta:user-defined meta:name="DCTERMS.W3CDTF/OVERHEIDop.jaargang">2024</meta:user-defined>
    <meta:user-defined meta:name="OVERHEIDop.publicationIssue">439231</meta:user-defined>
    <meta:user-defined meta:name="OVERHEIDop.GmbID/DC.identifier">gmb-2024-439231</meta:user-defined>
    <meta:user-defined meta:name="OVERHEIDop.versieInformatie"/>
  </office:meta>
</office:document-meta>
</file>