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diende aanvraag evenementenvergunning voor het houden van de 'Oliebollen Wintertijdwandeling' op 27 december 2024 van 19.00 uur tot 22.00 uur - in en om Rijnsaterwoude, start- en finish: Herenweg 26 in Rijnsaterwoude - 7316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oktober 2024</text:p>
            <text:p text:style-name="common-al"/>
            <text:p text:style-name="common-al">Op afspraak kunt u documenten die openbaar zijn komen inzien (aanvraagformulier, tekeningen en overige stukken die zijn ingediend bij de aanvraag). maak een afspraak via https://afspraken.kaagen- braassem.nl/internetafspraken voor het digitaal inzien van stukken. Belanghebbenden kunnen eventu- ele reacties mondeling kenbaar maken of schriftelijk indienen via info@kaagenbraassem.nl </text:p>
            <text:p text:style-name="common-al"/>
            <text:p text:style-name="last-al">In dit stadium kunt u nog geen bezwaarschrift indienen. Indien besloten wordt een evenementenver- 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439213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213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213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6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731606</meta:user-defined>
    <dc:language>nl</dc:language>
    <meta:user-defined meta:name="OVERHEIDop.locatietype/OVERHEIDop.gebiedsmarkering">Adres</meta:user-defined>
    <meta:user-defined meta:name="DC.title">Kennisgeving ingediende aanvraag evenementenvergunning voor het houden van de 'Oliebollen Wintertijdwandeling' op 27 december 2024 van 19.00 uur tot 22.00 uur - in en om Rijnsaterwoude, start- en finish: Herenweg 26 in Rijnsaterwoude - 731606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9213</meta:user-defined>
    <meta:user-defined meta:name="OVERHEIDop.GmbID/DC.identifier">gmb-2024-439213</meta:user-defined>
    <meta:user-defined meta:name="OVERHEIDop.versieInformatie"/>
  </office:meta>
</office:document-meta>
</file>