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pelweidtje 11, 1861JH Bergen, het kappen van een Berk, datum ontvangst 14 oktober 2024 (Z2024-00006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921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1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1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90</meta:user-defined>
    <meta:user-defined meta:name="DCTERMS.abstract">Kapelweidtje 11, 1861JH Bergen, het kappen van een Berk , datum ontvangst 14 oktober 2024 (Z2024-00006190)</meta:user-defined>
    <dc:language>nl</dc:language>
    <meta:user-defined meta:name="OVERHEIDop.locatietype/OVERHEIDop.gebiedsmarkering">Vlak</meta:user-defined>
    <meta:user-defined meta:name="DC.title">Gemeente Bergen, ontvangen aanvraag omgevingsvergunning, Kapelweidtje 11, 1861JH Bergen, het kappen van een Berk, datum ontvangst 14 oktober 2024 (Z2024-00006190)</meta:user-defined>
    <meta:user-defined meta:name="DCTERMS.W3CDTF/DCTERMS.available">2024-10-17</meta:user-defined>
    <meta:user-defined meta:name="DCTERMS.W3CDTF/OVERHEIDop.jaargang">2024</meta:user-defined>
    <meta:user-defined meta:name="OVERHEIDop.publicationIssue">439212</meta:user-defined>
    <meta:user-defined meta:name="OVERHEIDop.GmbID/DC.identifier">gmb-2024-439212</meta:user-defined>
    <meta:user-defined meta:name="OVERHEIDop.versieInformatie"/>
  </office:meta>
</office:document-meta>
</file>