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P E N B A R E K E N N I S G E V I N G : HET NEMEN VAN EEN DEFINITIEF VERKEERSBESLUIT inzake het instellen van een parkeerverbod voor niet-elektrische voertuigen op twee parkeervakken t.b.v. een te plaatsen laadpaal op het parkeerterrein aan de Vlamingpolderweg te Cadzand-bad.</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de gemeente Sluis maken bekend dat zij de volgende verkeersmaatregel nemen bestaande uit het instellen van een parkeerverbod voor niet-elektrische voertuigen op twee vakken van het parkeerterrein aan de Vlamingpolderweg te Cadzand-bad t.b.v. het plaatsen van een laadpaal.</text:p>
            <text:p text:style-name="common-al">In het kader van de duurzaamheidsambities van de gemeente (minder geluidsoverlast, afname CO2-emissie, verbetering luchtkwaliteit) wordt op een aantal locaties in onze gemeente een oplaadpunt voor elektrische auto's gerealiseerd. Daarbij worden enkele parkeervakken aangewezen als parkeergelegenheid welke uitsluitend bestemd zijn voor het opladen van elektrische auto's.</text:p>
            <text:p text:style-name="common-al">Bij de realisatie van deze openbare oplaadpunten is een goede geografische spreiding van belang. Hierbij wordt o.m. uitgegaan van een prognosekaart, de capaciteit en ligging van het net. Plaatsing gebeurt met inachtneming van het behoud van de ruimtelijke kwaliteit en bij voorkeur op locaties die voor een ieder openbaar toegankelijk zijn, zoals parkeerlocaties bij/rondom winkelcentra, toeristische trekpleisters, maar ook bij gezondheidscentra, sportparken en begraafplaatsen.</text:p>
            <text:p text:style-name="common-al">De belangen van de doorstroming van het verkeer; het waarborgen van de bruikbaarheid van de weg alsmede het bevorderen van een doelmatig of zuinig energiegebruik liggen ten grondslag aan dit verkeersbesluit. Het krachtens artikel 24 B.A.B.W. vereiste advies van de politie is positief inzake dit besluit.</text:p>
            <text:p text:style-name="common-al">Met betrekking tot deze verkeersmaatregel is een voorgenomen verkeersbesluit ingesteld. Dit is gepubliceerd op 28 augustus 2024. Tegen dit voornemen zijn geen zienswijzen ingediend.</text:p>
            <text:p text:style-name="common-al">Rekening houdende met het vorenstaande stellen wij een parkeerverbod in op vorengenoemde locatie en het realiseren van een oplaadpunt (laadpaal) voor elektrische voertuigen. Op deze parkeervakken mag uitsluitend worden geparkeerd door elektrische voertuigen i.v.m. het opladen.</text:p>
            <text:p text:style-name="common-al">De maatregel zal worden aangeduid door het bij de laadpaal plaatsen van het verkeersbord volgens model E-08c, en een onderbord volgens model OB-504 worden aangebracht met daarop aangegeven twee schuin naar beneden wijzende zwarte pijlen die de vakken aanduiden. Een en ander zoals op de bijbehorende situatietekening is aangegeven. </text:p>
            <text:p text:style-name="common-al">Deze bekendmaking inclusief de situatietekening liggen met ingang van 23 oktober 2024 zes weken ter inzage tijdens de openingsuren van het Klanten Contact Centrum (KCC), Nieuwstraat 22 te Oostburg. Tijdens de periode van ter inzage legging kan schriftelijk beroep worden ingesteld. Dit moet worden gericht aan de Rechtbank Zeeland-West-Brabant, sector Bestuursrecht, Postbus 90006, 4800 PA Breda.</text:p>
            <text:p text:style-name="last-al"/>
            <text:p text:style-name="tekst_bottom"/>
          </text:section>
        </text:section>
        <text:section text:name="regeling-sluiting_id1-3-2-3" text:style-name="regeling-sluiting">
          <text:section text:name="ondertekening_id1-3-2-3-1">
            <text:p><text:span text:style-name="functie">Oostburg, 23 oktober 2024 </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3921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1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1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luis - Het nemen van een definitief verkeersbesluit inzake het instellen van een parkeerverbod voor niet-elektrische voertuigen. - p-terrein Vlamingpolderweg Cadzand</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mandaatbesluit d.d. 15-10-2024</meta:user-defined>
    <meta:user-defined meta:name="DCTERMS.abstract">Het nemen van een definitief verkeersbesluit inzake het instellen van een parkeerverbod voor niet-elektrische voertuigen i.v.m. het plaatsen van een laadpaal.</meta:user-defined>
    <meta:user-defined meta:name="OVERHEIDop.verkeersbordcode">E8c</meta:user-defined>
    <dc:language>nl</dc:language>
    <meta:user-defined meta:name="OVERHEIDop.locatietype/OVERHEIDop.gebiedsmarkering">Punt</meta:user-defined>
    <meta:user-defined meta:name="DC.title">O P E N B A R E K E N N I S G E V I N G : HET NEMEN VAN EEN DEFINITIEF VERKEERSBESLUIT inzake het instellen van een parkeerverbod voor niet-elektrische voertuigen op twee parkeervakken t.b.v. een te plaatsen laadpaal op het parkeerterrein aan de Vlamingpolderweg te Cadzand-bad.</meta:user-defined>
    <meta:user-defined meta:name="DCTERMS.W3CDTF/DCTERMS.available">2024-10-23</meta:user-defined>
    <meta:user-defined meta:name="OVERHEIDop.externeBijlage">situatie p-terrein Vlamingpolderweg Cadzand|exb-2024-39790</meta:user-defined>
    <meta:user-defined meta:name="DCTERMS.W3CDTF/OVERHEIDop.jaargang">2024</meta:user-defined>
    <meta:user-defined meta:name="OVERHEIDop.publicationIssue">439210</meta:user-defined>
    <meta:user-defined meta:name="OVERHEIDop.GmbID/DC.identifier">gmb-2024-439210</meta:user-defined>
    <meta:user-defined meta:name="OVERHEIDop.versieInformatie"/>
  </office:meta>
</office:document-meta>
</file>