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Barndesteeg 21/25 1012BV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tot en met 1 mei 2027 afwijken van omgevingsplan ten behoeve van winteropvang van dak- en thuislozen</text:p>
            <text:p text:style-name="common-al">Besluit: verleend</text:p>
            <text:p text:style-name="common-al">Besluit verzonden op: 15-10-2024</text:p>
            <text:p text:style-name="common-al">Zaakadres: Barndesteeg 21 1012BV Amsterdam</text:p>
            <text:p text:style-name="common-al">Zaaknummer: Z2024-021486</text:p>
            <text:p text:style-name="common-al">DSO-nummer: 202407260081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21486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5-10-2024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9208</text:span><text:line-break/><text:date style:data-style-name="dag" text:fixed="true" text:date-value="2024-10-17"/><text:line-break/><text:date style:data-style-name="jaar" text:fixed="true" text:date-value="2024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20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39208</text:span><text:date style:data-style-name="nicedate" text:fixed="true" text:date-value="2024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21486</meta:user-defined>
    <meta:user-defined meta:name="DCTERMS.abstract">tot en met 1 mei 2027 afwijken van omgevingsplan ten behoeve van winteropvang van dak- en thuisloz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Barndesteeg 21/25 1012BV Amsterdam</meta:user-defined>
    <meta:user-defined meta:name="DCTERMS.W3CDTF/DCTERMS.available">2024-10-17</meta:user-defined>
    <meta:user-defined meta:name="DCTERMS.W3CDTF/OVERHEIDop.jaargang">2024</meta:user-defined>
    <meta:user-defined meta:name="OVERHEIDop.publicationIssue">439208</meta:user-defined>
    <meta:user-defined meta:name="OVERHEIDop.GmbID/DC.identifier">gmb-2024-439208</meta:user-defined>
    <meta:user-defined meta:name="OVERHEIDop.versieInformatie"/>
  </office:meta>
</office:document-meta>
</file>