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erplichte participatie bij omgevingsvergunningen en wijzigingen omgevingsplan op initiatief van derden gemeente Noardeast-Fryslân 2024</text:p>
      <text:section text:name="regeling_id1-3-2" text:style-name="regeling">
        <text:section text:name="aanhef_id1-3-2-1" text:style-name="aanhef">
          <text:section text:name="preambule_id1-3-2-1-1" text:style-name="preambule">
            <text:p text:style-name="al">
            <text:span text:style-name="nadrukvet">Deze beleidsregels gaan over de beoordeling of voldaan is aan de participatieverplichting bij door de gemeenteraad aangewezen gevallen van buitenplanse omgevingsplanactiviteiten (16.55, lid 7, Omgevingswet) en bij aanvragen tot wijziging van het omgevingsplan door de initiatiefnemer anders dan gemeente.</text:span>
          </text:p>
            <text:p text:style-name="al"/>
            <text:p text:style-name="al"/>
            <text:p text:style-name="al">
            <text:span text:style-name="nadrukvet">Aanwijzing gevallen verplichte participatie</text:span>
          </text:p>
            <text:p text:style-name="al"/>
            <text:p text:style-name="al">De gemeenteraad heeft gevallen van activiteiten aangewezen waarin participatie van en overleg met derden verplicht is voordat een aanvraag om een omgevingsvergunning voor een buitenplanse omgevingsplanactiviteit, waarvoor het college bevoegd gezag is, kan worden ingediend.</text:p>
            <text:p text:style-name="al"/>
            <text:p text:style-name="al"/>
            <text:p text:style-name="al">
            <text:span text:style-name="nadrukvet">Voldoende participatie </text:span>
          </text:p>
            <text:p text:style-name="al"/>
            <text:p text:style-name="al">Uit de participatieverplichting (artikel 16.55, lid 7, Omgevingswet) volgt dat de uitgevoerde participatie enige inhoud moet hebben gehad. Heeft de aanvrager van de omgevingsvergunning voor de aangewezen buitenplanse omgevingsplanactiviteit in het geheel niet aan enige participatie gedaan? Dan heeft de aanvrager niet voldaan aan het aanvraagvereiste.</text:p>
            <text:p text:style-name="al"/>
            <text:p text:style-name="al">Heeft de aanvrager wel in enige mate aan participatie gedaan? Dan moet het college van burgemeester en wethouders beoordelen of er sprake is van voldoende participatie. Wanneer sprake is van onvoldoende/voldoende participatie heeft de wetgever niet aangegeven. Dit zal afhangen van de aard en gevolgen van de aangevraagde activiteit op de fysieke leefomgeving. De participatie-inspanning van de aanvrager moet proportioneel zijn ten opzichte van de aangevraagde activiteit. </text:p>
            <text:p text:style-name="al"/>
            <text:p text:style-name="al">Hoe groter de impact, hoe belangrijker het college het vindt dat er vooraf aan omwonenden en andere belanghebbenden is gevraagd welke zorgen of belangen zij zien bij het initiatief en dat initiatiefnemer iedereen zoveel als mogelijk bij het initiatief betrekt. </text:p>
            <text:p text:style-name="al"/>
            <text:p text:style-name="al">De wetgever heeft de keuze voor de vorm van participatie bewust bij de aanvrager gelaten. Het college beoordeelt enkel of er voldaan is aan de participatieverplichting. Het college doet dat door te beoordelen of de aanvrager in redelijkheid heeft kunnen volstaan met de uitgevoerde participatie. </text:p>
            <text:p text:style-name="al"/>
            <text:p text:style-name="al"/>
            <text:p text:style-name="al">
            <text:span text:style-name="nadrukvet">Buiten behandeling laten aanvraag bij niet of onvoldoende participatie</text:span>
          </text:p>
            <text:p text:style-name="al"/>
            <text:p text:style-name="al">De aanvraag om vergunning kan buiten behandeling kan worden gelaten als de aanvrager niet of onvoldoende inhoud heeft gegeven aan de verplichte participatie, en als hij de gelegenheid om dit gebrek te herstellen niet voldoende heeft benut.</text:p>
            <text:p text:style-name="al"/>
            <text:p text:style-name="al">Daarom is het wenselijk om beleidsregels vast te stellen die gebruikt kunnen worden om te beoordelen of de aanvrager voldoende aan participatie heeft gedaan en of daarmee voldaan is aan de aanvraagvereiste op basis van 4.81 Algemene wet bestuursrecht. </text:p>
            <text:p text:style-name="al"/>
            <text:p text:style-name="al">Deze beleidsregels geven vroegtijdig duidelijkheid aan de initiatiefnemer en belanghebbenden over het participatieproces.</text:p>
            <text:p text:style-name="al"/>
            <text:p text:style-name="al"/>
            <text:p text:style-name="al">
            <text:span text:style-name="nadrukvet">De beleidsregels gelden ook voor voorbereiding aanvraag wijziging omgevingsplan door initiatiefnemer</text:span>
          </text:p>
            <text:p text:style-name="al"/>
            <text:p text:style-name="al">De verplichting om een wijziging van het omgevingsplan voor te bereiden met participatie geldt voor de gemeente als het bevoegd gezag. Het komt voor dat een initiatiefnemer anders dan de gemeente een wijziging van het omgevingsplan aanvraagt en een concreet belang heeft bij de wijziging. Het college kan dan met de initiatiefnemer afspreken dat deze zorg draagt voor de uitvoering van de participatie voordat de aanvraag kan worden ingediend. Dat kan de gemeente niet dwingend opleggen, wegens strijd met de regels over participatie. Indien door een initiatiefnemer een aanvraag tot wijziging van het omgevingsplan is gedaan en het college heeft aangegeven dat initiatiefnemer voor participatie zorg draagt bij de voorbereiding van die aanvraag, dan kunnen deze zelfde beleidsregels worden toegepast.</text:p>
            <text:p text:style-name="al"/>
            <text:p text:style-name="al"/>
            <text:p text:style-name="al">
            <text:span text:style-name="nadrukcur">Het college van burgemeester en wethouders van de Noardeast-Fryslân, </text:span>
          </text:p>
            <text:p text:style-name="al"/>
            <text:p text:style-name="al">
            <text:span text:style-name="nadrukcur">gelezen het voorstel van 17 september 2024</text:span>
          </text:p>
            <text:p text:style-name="al"/>
            <text:p text:style-name="al">
            <text:span text:style-name="nadrukcur">gelet op artikel 4.81, eerste lid, van de Algemene wet bestuursrecht en artikel 16.55, lid 7 van de Omgevingswet,</text:span>
          </text:p>
            <text:p text:style-name="al"/>
            <text:p text:style-name="al">
            <text:span text:style-name="nadrukcur">overwegende dat de gemeenteraad gevallen aan kan wijzen van activiteiten waarin participatie verplicht is voordat een aanvraag om een omgevingsvergunning voor een buitenplanse omgevingsplanactiviteit, waarvoor het college bevoegd gezag is, kan worden ingediend;</text:span>
          </text:p>
            <text:p text:style-name="al"/>
            <text:p text:style-name="al">
            <text:span text:style-name="nadrukcur">dat de participatie vormvrij is, maar wel voldoende inhoud moet hebben; </text:span>
          </text:p>
            <text:p text:style-name="al"/>
            <text:p text:style-name="al">
            <text:span text:style-name="nadrukcur">dat de aanvraag om vergunning buiten behandeling kan worden gelaten als:</text:span>
          </text:p>
            <text:p text:style-name="al"/>
            <text:list text:style-name="id1-3-2-1-1-46">
              <text:list-item text:style-override="id1-3-2-1-1-46-1">
                <text:number>1.</text:number>
                <text:p text:style-name="al">
                <text:span text:style-name="nadrukcur">de aanvrager niet of onvoldoende inhoud heeft gegeven aan de verplichte participatie, en</text:span>
              </text:p>
              </text:list-item>
              <text:list-item text:style-override="id1-3-2-1-1-46-2">
                <text:number>2.</text:number>
                <text:p text:style-name="al">
                <text:span text:style-name="nadrukcur">als hij de gelegenheid om dit gebrek te herstellen niet voldoende heeft benut;</text:span>
              </text:p>
              </text:list-item>
            </text:list>
            <text:p text:style-name="al">
            <text:span text:style-name="nadrukcur">dat het wenselijk is beleidsregels vast te stellen die gebruikt kunnen worden om te beoordelen of de aanvrager voldoende aan participatie heeft gedaan;</text:span>
          </text:p>
            <text:p text:style-name="al"/>
            <text:p text:style-name="al">
            <text:span text:style-name="nadrukcur">dat deze beleidsregels vroegtijdig duidelijkheid scheppen aan de initiatiefnemer en belanghebbenden over het participatieproces;</text:span>
          </text:p>
            <text:p text:style-name="al"/>
            <text:p text:style-name="al"/>
            <text:p text:style-name="al">
            <text:span text:style-name="nadrukcur">BESLUIT:</text:span>
          </text:p>
            <text:p text:style-name="al"/>
            <text:p text:style-name="al">vast te stellen de Beleidsregels verplichte participatie bij omgevingsvergunningen en wijzigingen omgevingsplan op initiatief van derden gemeente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buitenplanse omgevingsplanactiviteit:</text:span> een activiteit die niet voldoet aan de regels van het omgevingsplan en die niet toestemmingsvrij is</text:p>
              </text:list-item>
              <text:list-item text:style-override="id1-3-2-2-1-4-2">
                <text:number>b.</text:number>
                <text:p text:style-name="al">
                <text:span text:style-name="nadrukcur">impact: </text:span>de invloed van de beoogde ontwikkeling op de fysieke omgeving</text:p>
              </text:list-item>
              <text:list-item text:style-override="id1-3-2-2-1-4-3">
                <text:number>c.</text:number>
                <text:p text:style-name="al">
                <text:span text:style-name="nadrukcur">participatie:</text:span> het actief en vroegtijdig betrekken van belanghebbenden bij de ontwikkeling van plannen, initiatieven en ideeën die impact hebben op de fysieke leefomgeving</text:p>
              </text:list-item>
              <text:list-item text:style-override="id1-3-2-2-1-4-4">
                <text:number>d.</text:number>
                <text:p text:style-name="al">
                <text:span text:style-name="nadrukcur">initiatiefnemer:</text:span> degene die de activiteit wil gaan verrichten</text:p>
              </text:list-item>
              <text:list-item text:style-override="id1-3-2-2-1-4-5">
                <text:number>e.</text:number>
                <text:p text:style-name="al">
                <text:span text:style-name="nadrukcur">participant:</text:span> iemand die deelneemt aan het participatieproces (dat kunnen zijn burgers, bedrijven, maatschappelijke organisaties, andere bestuursorganen en dergelijk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treft een aanvraag van initiatiefnemer voor één of meer door de gemeenteraad aangewezen gevallen van buitenplanse omgevingsplanactiviteiten waarbij het doen van participatie verplicht is gesteld (16.55, lid 7, Omgevingswet).</text:p>
              </text:list-item>
              <text:list-item text:style-override="id1-3-2-2-2-3">
                <text:number>2.</text:number>
                <text:p text:style-name="al">Als een initiatiefnemer (niet de gemeente zelf) voornemens is een aanvraag tot wijziging van het omgevingsplan in te dienen en daarbij een direct betrokken belang heeft, dan maakt het college afspraken met initiatiefnemer over de uitvoering van de participatie bij dat initiatief, voordat de aanvraag kan worden ingediend. Deze beleidsregels zijn in dat geval ook van toepassing op dat participatieproces.</text:p>
              </text:list-item>
            </text:list>
          </text:section>
          <text:section text:name="artikel_id1-3-2-2-3" text:style-name="artikel">
            <text:p text:style-name="artikel_kop_titel"><text:span text:style-name="artikel_kop_label">Artikel</text:span> <text:span text:style-name="artikel_kop_nr">3</text:span> Regels</text:p>
            <text:list text:style-name="id1-3-2-2-3-2">
              <text:list-item text:style-override="id1-3-2-2-3-2">
                <text:number>1.</text:number>
                <text:p text:style-name="al">De initiatiefnemer is verantwoordelijk voor het participatieproces.</text:p>
              </text:list-item>
              <text:list-item text:style-override="id1-3-2-2-3-3">
                <text:number>2.</text:number>
                <text:p text:style-name="al">De initiatiefnemer heeft aan participatie gedaan en verstrekt daarbij gegevens over participatie van en overleg met participanten aan het college.</text:p>
              </text:list-item>
              <text:list-item text:style-override="id1-3-2-2-3-4">
                <text:number>3.</text:number>
                <text:p text:style-name="al">De participatie vindt plaats op een passende wijze, rekening houdend met de grootte van de impact op de omgeving. Daarbij kan worden uitgegaan worden van drie niveaus: </text:p>
              </text:list-item>
            </text:list>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Gewenste participatie lev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Alleen de directe omgeving merkt er iets van</text:p>
                  </table:table-cell>
                  <table:table-cell table:style-name="cell_frame_all" table:number-rows-spanned="1" table:number-columns-spanned="1">
                    <text:p text:style-name="table_al">Beperkte participatie (leve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idelijk merkbaar</text:p>
                  </table:table-cell>
                  <table:table-cell table:style-name="cell_frame_all" table:number-rows-spanned="1" table:number-columns-spanned="1">
                    <text:p text:style-name="table_al">Heeft invloed op de hele omgeving</text:p>
                  </table:table-cell>
                  <table:table-cell table:style-name="cell_frame_all" table:number-rows-spanned="1" table:number-columns-spanned="1">
                    <text:p text:style-name="table_al">Actieve participatie (level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aat om een groot gebied, veel mensen merken het en er spelen veel belangen</text:p>
                  </table:table-cell>
                  <table:table-cell table:style-name="cell_frame_all" table:number-rows-spanned="1" table:number-columns-spanned="1">
                    <text:p text:style-name="table_al">Intensieve participatie (level 3)</text:p>
                  </table:table-cell>
                </table:table-row>
              </table:table>
              <text:p text:style-name="table_bottom"/>
            </text:section>
            <text:list text:style-name="id1-3-2-2-3-7">
              <text:list-item text:style-override="id1-3-2-2-3-7">
                <text:number/>
                <text:p text:style-name="al"/>
              </text:list-item>
              <text:list-item text:style-override="id1-3-2-2-3-8">
                <text:number>4.</text:number>
                <text:p text:style-name="al">De initiatiefnemer geeft in een verslag over de participatie het volgende aan: </text:p>
                <text:list text:style-name="id1-3-2-2-3-8-3">
                  <text:list-item text:style-override="id1-3-2-2-3-8-3-1">
                    <text:number>a.</text:number>
                    <text:p text:style-name="al">Beschrijving van het initiatief en het verwachte effect op de fysieke leefomgeving</text:p>
                  </text:list-item>
                  <text:list-item text:style-override="id1-3-2-2-3-8-3-2">
                    <text:number>b.</text:number>
                    <text:p text:style-name="al">Van welk niveau van impact sprake is</text:p>
                  </text:list-item>
                  <text:list-item text:style-override="id1-3-2-2-3-8-3-3">
                    <text:number>c.</text:number>
                    <text:p text:style-name="al">Welke participanten zijn uitgenodigd en met wie overleg is gevoerd</text:p>
                  </text:list-item>
                  <text:list-item text:style-override="id1-3-2-2-3-8-3-4">
                    <text:number>d.</text:number>
                    <text:p text:style-name="al">Wat de belangen zijn van participanten</text:p>
                  </text:list-item>
                  <text:list-item text:style-override="id1-3-2-2-3-8-3-5">
                    <text:number>e.</text:number>
                    <text:p text:style-name="al">Op welke manier participanten zijn betrokken bij het proces</text:p>
                  </text:list-item>
                  <text:list-item text:style-override="id1-3-2-2-3-8-3-6">
                    <text:number>f.</text:number>
                    <text:p text:style-name="al">Wat de inbreng was van participanten, wat de zorgen waren, waar was samenspraak of waar was sprake van conflicterende belangen</text:p>
                  </text:list-item>
                  <text:list-item text:style-override="id1-3-2-2-3-8-3-7">
                    <text:number>g.</text:number>
                    <text:p text:style-name="al">Wat met de inbreng van participanten is gedaan</text:p>
                  </text:list-item>
                  <text:list-item text:style-override="id1-3-2-2-3-8-3-8">
                    <text:number>h.</text:number>
                    <text:p text:style-name="al">Hoe participanten kennis konden nemen van de inhoud van het verslag.</text:p>
                  </text:list-item>
                </text:list>
              </text:list-item>
              <text:list-item text:style-override="id1-3-2-2-3-9">
                <text:number>5.</text:number>
                <text:p text:style-name="al">Het college stelt een voorbeeld beschikbaar voor het maken van een verslag. Daarin zijn de volgende onderdelen opgenomen:</text:p>
              </text:list-item>
            </text:list>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cell_frame_all" table:number-rows-spanned="1" table:number-columns-spanned="1">
                    <text:p text:style-name="table_al">
                      <text:span text:style-name="nadrukvet"> Onderdelen versl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itiatief</text:p>
                  </table:table-cell>
                  <table:table-cell table:style-name="cell_frame_all" table:number-rows-spanned="1" table:number-columns-spanned="1">
                    <text:p text:style-name="table_al">Beschrijving van het initiatief en het verwachte effect op de fysieke leefomgeving (zoals verkeer, groen, water, milieu, bebouwde omgeving, landschap).</text:p>
                  </table:table-cell>
                </table:table-row>
                <table:table-row table:style-name="row">
                  <table:table-cell table:style-name="cell_frame_all" table:number-rows-spanned="1" table:number-columns-spanned="1">
                    <text:p text:style-name="table_al">Impactniveau</text:p>
                  </table:table-cell>
                  <table:table-cell table:style-name="cell_frame_all" table:number-rows-spanned="1" table:number-columns-spanned="1">
                    <text:p text:style-name="table_al">1 (Beperkt), 2 (Duidelijk merkbaar) of 3 (Groo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Het opstellen van een lijst van participanten. Toestemming voor naam/adres is nodig (NAW); anders anonieme vermelding. Ook genodigden die niet hebben geparticipeerd vermelden (met toestemming).</text:p>
                  </table:table-cell>
                </table:table-row>
                <table:table-row table:style-name="row">
                  <table:table-cell table:style-name="cell_frame_all" table:number-rows-spanned="1" table:number-columns-spanned="1">
                    <text:p text:style-name="table_al">Belangen </text:p>
                  </table:table-cell>
                  <table:table-cell table:style-name="cell_frame_all" table:number-rows-spanned="1" table:number-columns-spanned="1">
                    <text:p text:style-name="table_al">De belangen van initiatiefnemer en die van de participanten zijn op de lijst van uitgenodigde participanten aangegeven.</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Beschrijving van hoe participanten zijn betrokken bij het participatieproces. </text:p>
                  </table:table-cell>
                </table:table-row>
                <table:table-row table:style-name="row">
                  <table:table-cell table:style-name="cell_frame_all" table:number-rows-spanned="1" table:number-columns-spanned="1">
                    <text:p text:style-name="table_al">Rolneming</text:p>
                  </table:table-cell>
                  <table:table-cell table:style-name="cell_frame_all" table:number-rows-spanned="1" table:number-columns-spanned="1">
                    <text:p text:style-name="table_al">Beschrijving wat de rol was (of rollen waren) in het participatieproces van elke participant.</text:p>
                  </table:table-cell>
                </table:table-row>
                <table:table-row table:style-name="row">
                  <table:table-cell table:style-name="cell_frame_all" table:number-rows-spanned="1" table:number-columns-spanned="1">
                    <text:p text:style-name="table_al">Inbreng</text:p>
                  </table:table-cell>
                  <table:table-cell table:style-name="cell_frame_all" table:number-rows-spanned="1" table:number-columns-spanned="1">
                    <text:p text:style-name="table_al">Beschrijving wat de inbreng per participant is geweest.</text:p>
                  </table:table-cell>
                </table:table-row>
                <table:table-row table:style-name="row">
                  <table:table-cell table:style-name="cell_frame_all" table:number-rows-spanned="1" table:number-columns-spanned="1">
                    <text:p text:style-name="table_al">Aanpassingen</text:p>
                  </table:table-cell>
                  <table:table-cell table:style-name="cell_frame_all" table:number-rows-spanned="1" table:number-columns-spanned="1">
                    <text:p text:style-name="table_al">Beschrijving van wat er met de inbreng van de participanten is gedaan of juist niet is gedaan. Geef aan welke wijzigingen zijn aangebracht en aan welke wensen en eisen niet voldaan is, inclusief onderbouwing.</text:p>
                  </table:table-cell>
                </table:table-row>
                <table:table-row table:style-name="row">
                  <table:table-cell table:style-name="cell_frame_all" table:number-rows-spanned="1" table:number-columns-spanned="1">
                    <text:p text:style-name="table_al">Kennis nemen van verslag</text:p>
                  </table:table-cell>
                  <table:table-cell table:style-name="cell_frame_all" table:number-rows-spanned="1" table:number-columns-spanned="1">
                    <text:p text:style-name="table_al">Aangeven hoe het participatieverslag is gedeeld met de participanten. Ook genodigden die niet geparticipeerd hebben kunnen het verslag krijg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Het college oordeelt over de wijze waarop de participatie is uitgevoerd op basis van het door de initiatiefnemer aangeleverde verslag.</text:p>
              </text:list-item>
              <text:list-item text:style-override="id1-3-2-2-4-3">
                <text:number>2.</text:number>
                <text:p text:style-name="al">Uit het verslag van initiatiefnemer is het volgende op te maken:</text:p>
                <text:list text:style-name="id1-3-2-2-4-3-3">
                  <text:list-item text:style-override="id1-3-2-2-4-3-3-1">
                    <text:number>a.</text:number>
                    <text:p text:style-name="al">Wat de gevolgen van het initiatief zijn voor de omgeving volgens initiatiefnemer en volgens participanten</text:p>
                  </text:list-item>
                  <text:list-item text:style-override="id1-3-2-2-4-3-3-2">
                    <text:number>b.</text:number>
                    <text:p text:style-name="al">Het gekozen participatieniveau</text:p>
                  </text:list-item>
                  <text:list-item text:style-override="id1-3-2-2-4-3-3-3">
                    <text:number>c.</text:number>
                    <text:p text:style-name="al">Participanten die zijn uitgenodigd</text:p>
                  </text:list-item>
                  <text:list-item text:style-override="id1-3-2-2-4-3-3-4">
                    <text:number>d.</text:number>
                    <text:p text:style-name="al">Participanten die bij het participatieproces zijn betrokken</text:p>
                  </text:list-item>
                  <text:list-item text:style-override="id1-3-2-2-4-3-3-5">
                    <text:number>e.</text:number>
                    <text:p text:style-name="al">De verschillende belangen van participanten</text:p>
                  </text:list-item>
                  <text:list-item text:style-override="id1-3-2-2-4-3-3-6">
                    <text:number>f.</text:number>
                    <text:p text:style-name="al">Wat er met de inbreng van participanten is gedaan</text:p>
                  </text:list-item>
                  <text:list-item text:style-override="id1-3-2-2-4-3-3-7">
                    <text:number>g.</text:number>
                    <text:p text:style-name="al">Hoe het verslag is gedeeld met participanten.</text:p>
                  </text:list-item>
                </text:list>
              </text:list-item>
              <text:list-item text:style-override="id1-3-2-2-4-4">
                <text:number>3.</text:number>
                <text:p text:style-name="al">Het college maakt bij de beoordeling of de participatie voldoende is uitgevoerd, gebruik van het volgende toetsingskader bij de verschillende onderdelen van het participatieproces:</text:p>
              </text:list-item>
            </text:list>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Onderdelen participatieproces</text:span>
                    </text:p>
                  </table:table-cell>
                  <table:table-cell table:style-name="cell_frame_all" table:number-rows-spanned="1" table:number-columns-spanned="1">
                    <text:p text:style-name="table_al">
                      <text:span text:style-name="nadrukvet">Toetsingskader</text:span>
                    </text:p>
                  </table:table-cell>
                </table:table-row>
                <table:table-row table:style-name="row">
                  <table:table-cell table:style-name="cell_frame_all" table:number-rows-spanned="1" table:number-columns-spanned="1">
                    <text:p text:style-name="table_al">Initiatief</text:p>
                  </table:table-cell>
                  <table:table-cell table:style-name="cell_frame_all" table:number-rows-spanned="1" table:number-columns-spanned="1">
                    <text:p text:style-name="table_al">Er is een heldere beschrijving van het initiatief en de effecten op de fysieke leefomgeving.</text:p>
                  </table:table-cell>
                </table:table-row>
                <table:table-row table:style-name="row">
                  <table:table-cell table:style-name="cell_frame_all" table:number-rows-spanned="1" table:number-columns-spanned="1">
                    <text:p text:style-name="table_al">Impactniveau</text:p>
                  </table:table-cell>
                  <table:table-cell table:style-name="cell_frame_all" table:number-rows-spanned="1" table:number-columns-spanned="1">
                    <text:p text:style-name="table_al">Bij het gebruikmaken van de tabel van de gemeente is 1, 2 of 3 ingevuld en anders is uit beschrijving duidelijk op te maken of er sprake is van beperkte, duidelijk merkbare of grote impact op de fysieke leefomgeving. </text:p>
                  </table:table-cell>
                </table:table-row>
                <table:table-row table:style-name="row">
                  <table:table-cell table:style-name="cell_frame_all" table:number-rows-spanned="1" table:number-columns-spanned="1">
                    <text:p text:style-name="table_al">Participanten en hun belangen</text:p>
                  </table:table-cell>
                  <table:table-cell table:style-name="cell_frame_all" table:number-rows-spanned="1" table:number-columns-spanned="1">
                    <text:p text:style-name="table_al">Er is een lijst met naam, adres, woonplaats van de participanten met een beschrijving van het belang per participant.</text:p>
                  </table:table-cell>
                </table:table-row>
                <table:table-row table:style-name="row">
                  <table:table-cell table:style-name="cell_frame_all" table:number-rows-spanned="1" table:number-columns-spanned="1">
                    <text:p text:style-name="table_al">Betrokkenheid participanten bij proces</text:p>
                  </table:table-cell>
                  <table:table-cell table:style-name="cell_frame_all" table:number-rows-spanned="1" table:number-columns-spanned="1">
                    <text:p text:style-name="table_al">Het is aangetoond dat participanten betrokken zijn geweest bij het gevolgde participatieproces en daarin een rol hebben gespeeld</text:p>
                  </table:table-cell>
                </table:table-row>
                <table:table-row table:style-name="row">
                  <table:table-cell table:style-name="cell_frame_all" table:number-rows-spanned="1" table:number-columns-spanned="1">
                    <text:p text:style-name="table_al">Inbreng</text:p>
                  </table:table-cell>
                  <table:table-cell table:style-name="cell_frame_all" table:number-rows-spanned="1" table:number-columns-spanned="1">
                    <text:p text:style-name="table_al">Er is een beschrijving per participant wat de inbreng van die participant is geweest.</text:p>
                  </table:table-cell>
                </table:table-row>
                <table:table-row table:style-name="row">
                  <table:table-cell table:style-name="cell_frame_all" table:number-rows-spanned="1" table:number-columns-spanned="1">
                    <text:p text:style-name="table_al">Aanpassingen</text:p>
                  </table:table-cell>
                  <table:table-cell table:style-name="cell_frame_all" table:number-rows-spanned="1" table:number-columns-spanned="1">
                    <text:p text:style-name="table_al">Er is een beschrijving wat er met de inbreng van alle participanten is gedaan. Inclusief een onderbouwing van de keuzes.</text:p>
                  </table:table-cell>
                </table:table-row>
                <table:table-row table:style-name="row">
                  <table:table-cell table:style-name="cell_frame_all" table:number-rows-spanned="1" table:number-columns-spanned="1">
                    <text:p text:style-name="table_al">Het delen van het verslag</text:p>
                  </table:table-cell>
                  <table:table-cell table:style-name="cell_frame_all" table:number-rows-spanned="1" table:number-columns-spanned="1">
                    <text:p text:style-name="table_al">Er is aangetoond dat het participatieverslag is gedeeld met participanten.</text:p>
                  </table:table-cell>
                </table:table-row>
                <table:table-row table:style-name="row">
                  <table:table-cell table:style-name="cell_frame_all" table:number-rows-spanned="1" table:number-columns-spanned="1">
                    <text:p text:style-name="table_al">Passendheid participatieproces</text:p>
                  </table:table-cell>
                  <table:table-cell table:style-name="cell_frame_all" table:number-rows-spanned="1" table:number-columns-spanned="1">
                    <text:p text:style-name="table_al">De uitgevoerde participatie is passend in relatie tot de omvang en impact van het initiatief op de omgeving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erstel gebreken/buiten behandeling stellen aanvraag</text:p>
            <text:list text:style-name="id1-3-2-2-5-2">
              <text:list-item text:style-override="id1-3-2-2-5-2">
                <text:number>1.</text:number>
                <text:p text:style-name="al">Indien het college oordeelt dat de participatie onvoldoende is geweest, dan stelt het college de initiatiefnemer in de gelegenheid dit gebrek in de aanvraag binnen een nader te bepalen termijn te herstellen.</text:p>
              </text:list-item>
              <text:list-item text:style-override="id1-3-2-2-5-3">
                <text:number>2.</text:number>
                <text:p text:style-name="al">Indien de initiatiefnemer in de gelegenheid is gesteld het gebrek in de aanvraag te herstellen en participatie naar oordeel van het college ook daarna niet voldoende heeft plaatsgevonden, dan kan het college de aanvraag buiten behandeling laten.</text:p>
              </text:list-item>
              <text:list-item text:style-override="id1-3-2-2-5-4">
                <text:number>3.</text:number>
                <text:p text:style-name="al">Indien de initiatiefnemer aangeeft geen participatie te hebben toegepast en dit ook niet voornemens is te gaan doen én het college de initiatiefnemer de kans heeft geboden dit gebrek te herstellen, dan laat het college de aanvraag buiten behandeling.</text:p>
              </text:list-item>
            </text:list>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e beleidsregels worden bekend gemaakt via <text:a xlink:href="https://www.officielebekendmakingen.nl/" xlink:type="simple"><text:span text:style-name="nadrukondlijn">https://www.officielebekendmakingen.nl/</text:span></text:a> en treden in werking een dag na bekendmaking van dit besluit.</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1.</text:number>
                <text:p text:style-name="al">Deze beleidsregels worden aangehaald als: <text:span text:style-name="nadrukcur">Beleidsregels verplichte participatie bij omgevingsvergunningen en wijzigingen omgevingsplan op initiatief van derden gemeente Noardeast-Fryslân 2024</text:span></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Noardeast-Fryslân d.d. 17 september 2024</text:span></text:p>
          </text:section>
          <text:section text:name="ondertekening_id1-3-2-3-2">
            <text:p><text:span text:style-name="functie"/></text:p>
          </text:section>
          <text:section text:name="ondertekening_id1-3-2-3-3">
            <text:p><text:span text:style-name="functie">burgemeester,</text:span></text:p>
            <text:p><text:span text:style-name="functie">mr. J.G. Kramer</text:span></text:p>
          </text:section>
          <text:section text:name="ondertekening_id1-3-2-3-4">
            <text:p><text:span text:style-name="functie"/></text:p>
          </text:section>
          <text:section text:name="ondertekening_id1-3-2-3-5">
            <text:p><text:span text:style-name="functie">secretaris,</text:span></text:p>
            <text:p><text:span text:style-name="functie">H.J.C.M Verbun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920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0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0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16.55, zevende lid, van de Omgevingswet]|[1.0:c:BWBR0037885&amp;artikel=16.55&amp;lid=7&amp;g=2024-01-01</meta:user-defined>
    <meta:user-defined meta:name="DC.source">artikel 4:81, eerste lid, van de Algemene wet bestuursrecht]|[1.0:c:BWBR0005537&amp;artikel=4%3A81&amp;lid=1&amp;g=2024-09-01</meta:user-defined>
    <meta:user-defined meta:name="DCTERMS.alternative">Beleidsregels verplichte participatie bij omgevingsvergunningen en wijzigingen omgevingsplan op initiatief van derden gemeente Noardeast-Fryslân 2024</meta:user-defined>
    <dc:language>nl</dc:language>
    <meta:user-defined meta:name="OVERHEIDop.locatietype/OVERHEIDop.gebiedsmarkering">Gemeente</meta:user-defined>
    <meta:user-defined meta:name="DC.title">Beleidsregels verplichte participatie bij omgevingsvergunningen en wijzigingen omgevingsplan op initiatief van derden gemeente Noardeast-Fryslân 2024</meta:user-defined>
    <meta:user-defined meta:name="DCTERMS.W3CDTF/DCTERMS.available">2024-10-18</meta:user-defined>
    <meta:user-defined meta:name="DCTERMS.W3CDTF/OVERHEIDop.jaargang">2024</meta:user-defined>
    <meta:user-defined meta:name="OVERHEIDop.publicationIssue">439201</meta:user-defined>
    <meta:user-defined meta:name="OVERHEIDop.betreftRegeling">CVDR725644_1</meta:user-defined>
    <meta:user-defined meta:name="xs:date/OVERHEIDop.startdatum">2024-10-19</meta:user-defined>
    <meta:user-defined meta:name="OVERHEIDop.GmbID/DC.identifier">gmb-2024-439201</meta:user-defined>
    <meta:user-defined meta:name="OVERHEIDop.versieInformatie"/>
  </office:meta>
</office:document-meta>
</file>