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lterweg 16, 7986 PK Witt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plitsing woonboerderij, Wittelterweg 16, 7986 PK Wittelte (aanvraagdatum 14-10-2024, zaaknummer 2024-0240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920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0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Wittelterweg 16, 7986 PK Wittelt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200</meta:user-defined>
    <meta:user-defined meta:name="OVERHEIDop.GmbID/DC.identifier">gmb-2024-439200</meta:user-defined>
    <meta:user-defined meta:name="OVERHEIDop.versieInformatie"/>
  </office:meta>
</office:document-meta>
</file>