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labroekseweg 3, 5406 V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Hoogslabroekseweg 3, 5406 VP Uden met omschrijving "bouwen van een woning en afwijken van het bestemmingsplan".</text:p>
            <text:p text:style-name="common-al">De zaak is geregistreerd onder nummer 101203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012032023</meta:user-defined>
    <meta:user-defined meta:name="DCTERMS.abstract">bouwen van een woning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Hoogslabroekseweg 3, 5406 VP U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92</meta:user-defined>
    <meta:user-defined meta:name="OVERHEIDop.GmbID/DC.identifier">gmb-2024-4392</meta:user-defined>
    <meta:user-defined meta:name="OVERHEIDop.versieInformatie"/>
  </office:meta>
</office:document-meta>
</file>