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5 oktober 2024 t/m 28 oktober 2024 aan Prijssestraat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periode 25 oktober 2024 t/m 28 oktober 2024 aan de Prijssestraat 29.</text:p>
            <text:p text:style-name="common-al">Verzenddatum: 8 oktober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19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9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9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5 oktober 2024 t/m 28 oktober 2024 aan Prijssestraat 29 te Culembo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191</meta:user-defined>
    <meta:user-defined meta:name="OVERHEIDop.GmbID/DC.identifier">gmb-2024-439191</meta:user-defined>
    <meta:user-defined meta:name="OVERHEIDop.versieInformatie"/>
  </office:meta>
</office:document-meta>
</file>