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Rielsedijk ongenummerd</text:p>
      <text:section text:name="zakelijke-mededeling_id1-3-2" text:style-name="zakelijke-mededeling">
        <text:section text:name="zakelijke-mededeling-tekst_id1-3-2-1" text:style-name="zakelijke-mededeling-tekst">
          <text:section text:name="tekst_id1-3-2-1-1" text:style-name="tekst">
            <text:p text:style-name="common-al">Locatie: Rielsedijk ongenummerd</text:p>
            <text:p text:style-name="common-al">Verzenddatum besluit: 15-10-2024</text:p>
            <text:p text:style-name="common-al">Omschrijving: Onderhoud Riool Zuid, vervangen bestaande put TP32A voor een betonnen put TS32</text:p>
            <text:p text:style-name="common-al">Zaaknummer: 1771227069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918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8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8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70699</meta:user-defined>
    <meta:user-defined meta:name="DCTERMS.abstract">Onderhoud Riool Zuid vervangen bestaande put TP32A voor een betonnen put TS32</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Rielsedijk ongenummerd</meta:user-defined>
    <meta:user-defined meta:name="OVERHEIDop.datumEindeReactietermijn">2024-11-27</meta:user-defined>
    <meta:user-defined meta:name="OVERHEIDop.terinzageleggingBG">https://mijnpublicaties.nl/Publicatie/92134bbd-df67-438f-f7c8-08dcec258422</meta:user-defined>
    <meta:user-defined meta:name="DCTERMS.W3CDTF/DCTERMS.available">2024-10-17</meta:user-defined>
    <meta:user-defined meta:name="DCTERMS.W3CDTF/OVERHEIDop.jaargang">2024</meta:user-defined>
    <meta:user-defined meta:name="OVERHEIDop.publicationIssue">439188</meta:user-defined>
    <meta:user-defined meta:name="OVERHEIDop.GmbID/DC.identifier">gmb-2024-439188</meta:user-defined>
    <meta:user-defined meta:name="OVERHEIDop.versieInformatie"/>
  </office:meta>
</office:document-meta>
</file>