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vier LED-reclameborden en een postervitrine, Kimswerderweg 58, 8862 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imswerderweg 58, 8862 TS te Harlingen, het plaatsen van vier LED-reclameborden en een postervitrine, Z2024-0064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18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8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8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649</meta:user-defined>
    <meta:user-defined meta:name="DCTERMS.abstract">Betreft:  Besluit op locatie Kimswerderweg 58, 8862 TS te Harlingen</meta:user-defined>
    <dc:language>nl</dc:language>
    <meta:user-defined meta:name="OVERHEIDop.locatietype/OVERHEIDop.gebiedsmarkering">Vlak</meta:user-defined>
    <meta:user-defined meta:name="DC.title">Omgevingsvergunning verleend voor het plaatsen van vier LED-reclameborden en een postervitrine, Kimswerderweg 58, 8862 TS te Harlin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85</meta:user-defined>
    <meta:user-defined meta:name="OVERHEIDop.GmbID/DC.identifier">gmb-2024-439185</meta:user-defined>
    <meta:user-defined meta:name="OVERHEIDop.versieInformatie"/>
  </office:meta>
</office:document-meta>
</file>