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aangaan anterieure overeenkomst Keizerserf 33-37b te Nijverdal</text:p>
      <text:section text:name="regeling_id1-3-2" text:style-name="regeling">
        <text:section text:name="aanhef_id1-3-2-1" text:style-name="aanhef">
          <text:section text:name="preambule_id1-3-2-1-1" text:style-name="preambule">
            <text:p text:style-name="al"/>
            <text:p text:style-name="al">
            <text:span text:style-name="nadrukondlijn">Partijen en plan</text:span>
          </text:p>
            <text:p text:style-name="al">Burgemeester en wethouders van de gemeente Hellendoorn en exploitant hebben op 9 oktober 2024 een anterieure overeenkomst gesloten. In deze anterieure overeenkomst zijn zakelijke afspraken gemaakt over de (her)ontwikkeling van de locatie Keizerserf 33-37b te Nijverdal tot 16 appartementen. En er zijn afspraken gemaakt over de transformatie van het bestaande kantoor op het perceel Achter de Keizer 15 te Nijverdal tot 2 appartementen. </text:p>
            <text:p text:style-name="al"/>
            <text:p text:style-name="al">
            <text:span text:style-name="nadrukondlijn">Locatie</text:span>
          </text:p>
            <text:p text:style-name="al">Het exploitatiegebied omvat het perceel kadastraal bekend als: Gemeente Hellendoorn, sectie C, nummers 8632, 8989 en 8990, gelegen aan de Keizerserf 33-37b en Achter de Keizer 15 in Nijverdal. </text:p>
            <text:p text:style-name="al"/>
            <text:p text:style-name="al">
            <text:span text:style-name="nadrukondlijn">Hoofdlijnen overeenkomst</text:span>
          </text:p>
            <text:p text:style-name="al">In de overeenkomst zijn onder meer de volgende afspraken vastgelegd:</text:p>
            <text:list text:style-name="id1-3-2-1-1-10">
              <text:list-item text:style-override="id1-3-2-1-1-10-1">
                <text:number>•</text:number>
                <text:p text:style-name="al">exploitant is verplicht de eventueel uit de planologische maatregel voortkomende planschade te vergoeden;</text:p>
              </text:list-item>
              <text:list-item text:style-override="id1-3-2-1-1-10-2">
                <text:number>•</text:number>
                <text:p text:style-name="al">exploitant ontwikkelt en realiseert het plan voor eigen rekening en risico binnen de overeengekomen randvoorwaarden;</text:p>
              </text:list-item>
              <text:list-item text:style-override="id1-3-2-1-1-10-3">
                <text:number>•</text:number>
                <text:p text:style-name="al">gemeente behoudt volledig haar publiekrechtelijke verantwoordelijkheid en bevoegdheden ten aanzien van het ruimtelijk ordeningsproces.</text:p>
              </text:list-item>
            </text:list>
            <text:p text:style-name="al"/>
            <text:p text:style-name="al">
            <text:span text:style-name="nadrukondlijn">Algemene informatie</text:span>
          </text:p>
            <text:p text:style-name="al">Deze publicatie wordt gedaan op grond van artikel 16.138 van de Omgevingswet.</text:p>
            <text:p text:style-name="al">Een anterieure overeenkomst betreft een overeenkomst over de exploitatie die de gemeente met één of meer particuliere grondeigenaren sluit, voorafgaand aan het verlenen van de omgevingsvergunning waarvoor een planologische maatregel nodig is.</text:p>
            <text:p text:style-name="al"/>
            <text:p text:style-name="al">
            <text:span text:style-name="nadrukondlijn">Ter inzage</text:span>
          </text:p>
            <text:p text:style-name="al">Met ingang van 17 oktober 2024 ligt een beschrijving van de inhoud van de overeenkomst gedurende een periode van 6 weken voor iedereen ter inzage in het Huis voor Cultuur en Bestuur aan de Willem-Alexanderstraat 7, 7442 MA te Nijverdal. Wilt u de beschrijving inzien, dan kunt u tijdens kantooruren langskomen in het gemeentehuis aan bovenvermeld adres. U hoeft hiervoor geen afspraak te maken.</text:p>
            <text:p text:style-name="al"/>
            <text:p text:style-name="al">
            <text:span text:style-name="nadrukondlijn">Bezwaar</text:span>
          </text:p>
            <text:p text:style-name="al">Tegen de gesloten anterieure overeenkomst en de zakelijke beschrijving van de inhoud daarvan kunnen geen zienswijzen of bezwaren worden ingediend.</text:p>
            <text:p text:style-name="al"/>
            <text:p text:style-name="al">Nijverdal, 17 oktober 2024</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918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3-002776</meta:user-defined>
    <dc:language>nl</dc:language>
    <meta:user-defined meta:name="OVERHEIDop.locatietype/OVERHEIDop.gebiedsmarkering">Gemeente</meta:user-defined>
    <meta:user-defined meta:name="DC.title">Kennisgeving aangaan anterieure overeenkomst Keizerserf 33-37b te Nijverdal</meta:user-defined>
    <meta:user-defined meta:name="DCTERMS.W3CDTF/DCTERMS.available">2024-10-17</meta:user-defined>
    <meta:user-defined meta:name="DCTERMS.W3CDTF/OVERHEIDop.jaargang">2024</meta:user-defined>
    <meta:user-defined meta:name="OVERHEIDop.publicationIssue">439184</meta:user-defined>
    <meta:user-defined meta:name="OVERHEIDop.GmbID/DC.identifier">gmb-2024-439184</meta:user-defined>
    <meta:user-defined meta:name="OVERHEIDop.versieInformatie"/>
  </office:meta>
</office:document-meta>
</file>