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 Oplosedijk 6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in te trekken:</text:p>
            <text:p text:style-name="common-al">Voor: het exploiteren van een IPPC-installatie voor het houden van varkens</text:p>
            <text:p text:style-name="common-al">Locatie: Oplosedijk 6, 5825 HZ Overloon</text:p>
            <text:p text:style-name="common-al">Zaaknummer:  Z/231452</text:p>
            <text:p text:style-name="common-al">Datum terinzagelegging:  17 oktober 2024</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ext:span text:style-name="nadrukvet">tot en met 28 november 2024</text:span>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91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452</meta:user-defined>
    <dc:language>nl</dc:language>
    <meta:user-defined meta:name="OVERHEIDop.locatietype/OVERHEIDop.gebiedsmarkering">Adres</meta:user-defined>
    <meta:user-defined meta:name="DC.title">Ontwerpbesluit intrekking omgevingsvergunning – Oplosedijk 6 Overloon</meta:user-defined>
    <meta:user-defined meta:name="OVERHEIDop.datumEindeReactietermijn">2024-11-28</meta:user-defined>
    <meta:user-defined meta:name="OVERHEIDop.TilID/OVERHEIDop.terinzageleggingOP">til-2024-31138</meta:user-defined>
    <meta:user-defined meta:name="DCTERMS.W3CDTF/DCTERMS.available">2024-10-17</meta:user-defined>
    <meta:user-defined meta:name="DCTERMS.W3CDTF/OVERHEIDop.jaargang">2024</meta:user-defined>
    <meta:user-defined meta:name="OVERHEIDop.publicationIssue">439181</meta:user-defined>
    <meta:user-defined meta:name="OVERHEIDop.GmbID/DC.identifier">gmb-2024-439181</meta:user-defined>
    <meta:user-defined meta:name="OVERHEIDop.versieInformatie"/>
  </office:meta>
</office:document-meta>
</file>