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Kamperfoeliestraat 8 (Rosmal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Kamperfoeliestraat in beheer is bij en gelegen is in de gemeente ‘s-Hertogenbosch;</text:p>
            <text:p text:style-name="common-al">dat de bewoner van Kamperfoeliestraat 8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van Kamperfoeliestraat 8 (Rosmalen)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18 oktober 2024.</text:p>
              </text:list-item>
            </text:list>
            <text:p text:style-name="common-al"/>
            <text:p text:style-name="common-al">‘s-Hertogenbosch, 15 okto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17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7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Kamperfoelie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Kamperfoeliestraat 8 (Rosmalen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174</meta:user-defined>
    <meta:user-defined meta:name="OVERHEIDop.GmbID/DC.identifier">gmb-2024-439174</meta:user-defined>
    <meta:user-defined meta:name="OVERHEIDop.versieInformatie"/>
  </office:meta>
</office:document-meta>
</file>