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bedrijfspand, Vormerij 11 en Drogerij 3 t/m 9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4 een besluit genomen op de aanvraag met zaaknummer Z2024-00000322 voor het bouwen van een bedrijfspand op locatie Vormerij 11 en Drogerij 3 t/m 9 t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 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1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3916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6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6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2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bouwen van een bedrijfspand, Vormerij 11 en Drogerij 3 t/m 9 te Born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169</meta:user-defined>
    <meta:user-defined meta:name="OVERHEIDop.GmbID/DC.identifier">gmb-2024-439169</meta:user-defined>
    <meta:user-defined meta:name="OVERHEIDop.versieInformatie"/>
  </office:meta>
</office:document-meta>
</file>