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De Dallen III Wildervank</text:p>
      <text:section text:name="zakelijke-mededeling_id1-3-2" text:style-name="zakelijke-mededeling">
        <text:section text:name="zakelijke-mededeling-tekst_id1-3-2-1" text:style-name="zakelijke-mededeling-tekst">
          <text:section text:name="tekst_id1-3-2-1-1" text:style-name="tekst">
            <text:p text:style-name="tussenkopcur">Voorkeursrechtbeschikking ex artikel 9.1 lid 2 Omgevingswet </text:p>
            <text:p text:style-name="common-al">Het college van burgemeester en wethouders van de gemeente Veendam maakt op grond van artikel 16.32b Omgevingswet bekend dat het op 15 oktober 2024 een voorkeursrechtbeschikking heeft genomen op grond van het bepaalde in artikel 9.1 lid 2 Omgevingswet, waarmee op diverse onroerende zaken een voorkeursrecht is gevestigd. </text:p>
            <text:p text:style-name="common-al">De voorkeursrechtbeschikking heeft betrekking op onroerende zaken in het gebied De Dallen III te Wildervank. De bij de beschikking betrokken onroerende zaken maken onderdeel uit van een gebied waar transformatie gewenst is naar bedrijventerrein. </text:p>
            <text:p text:style-name="common-al">Door middel van het vestigen van het voorkeursrecht verschaft de gemeente zich voorrang indien eigenaren hun onroerende zaken wensen te verkopen. Speculatie en prijsopdrijving worden daarmee voorkomen, en de gemeente behoudt haar in dit stadium belangrijke regierol. </text:p>
            <text:p text:style-name="common-al">De voorkeursrechtbeschikking vervalt van rechtswege als niet binnen 3 maanden na het ingaan van de voorkeursrechtbeschikking van het college een opvolgende voorkeursrechtbeschikking is genomen door de gemeenteraad. Het college heeft ook besloten om hiervoor een voorstel aan de raad te doen.</text:p>
            <text:p text:style-name="tussenkopcur">Gevolgen </text:p>
            <text:p text:style-name="common-al">De voorkeursrechtbeschikking houdt in dat eigenaren en beperkt gerechtigden van de aangewezen onroerende zaken, wanneer zij die wensen te verkopen respectievelijk erop gevestigde beperkte rechten wensen te vervreemden, deze eerst aan de gemeente Veendam moeten aanbieden. De eigenaren en de rechthebbenden op beperkte rechten hebben bij aangetekende brief de voorkeursrechtbeschikking ontvangen.</text:p>
            <text:p text:style-name="tussenkopcur">Inwerkingtreding </text:p>
            <text:p text:style-name="common-al">De voorkeursrechtbeschikking treedt in werking op het tijdstip van inschrijving in de openbare registers van het Kadaster.</text:p>
            <text:p text:style-name="tussenkopcur">Terinzagelegging </text:p>
            <text:p text:style-name="common-al">De voorkeursrechtbeschikking van het college d.d. 15 oktober 2024 ligt samen met bijbehorende bijlagen, bevattende de kadastrale kaart en een lijst met daarop de kadastrale aanduiding van de in de voorkeursrechtbeschikking opgenomen onroerende zaken, de grootte, de namen van de eigenaren c.q. beperkt gerechtigden alsmede overige relevante gegevens en het voorgenomen raadsbesluit  met ingang van 16 oktober 2024 gedurende zes weken ter inzage op het gemeentehuis, Raadhuisplein 5, 9641 AW Veendam.  </text:p>
            <text:p text:style-name="tussenkopcur">Indienen zienswijze </text:p>
            <text:p text:style-name="common-al">Binnen 3 maanden na het ingaan van de voorkeursrechtbeschikking van het college dient de gemeenteraad van Veendam over een opvolgende voorkeursrechtbeschikking te beslissen. In het kader van een zorgvuldige voorbereiding van de door de gemeenteraad te nemen voorkeursrechtbeschikking, kunnen belanghebbenden met ingang van 16 oktober 2024  gedurende vier weken hun zienswijze naar voren brengen. Schriftelijke zienswijzen kunnen worden gericht aan de Raad van de gemeente Veendam, t.a.v. dhr. D. Schut, Postbus 20004, 9640 PA Veendam. Indien belanghebbenden hun zienswijze mondeling kenbaar wensen te maken, kunnen zij hiervoor contact opnemen met D. Schut op <text:a xlink:href="mailto:Dave.Schut@veendam.nl" xlink:type="simple">Dave.Schut@Veendam.nl</text:a></text:p>
            <text:p text:style-name="tussenkopcur">Bezwaar </text:p>
            <text:p text:style-name="common-al">Tegen de voorkeursrechtbeschikking van het college kunnen belanghebbenden ingevolge de Algemene wet bestuursrecht gedurende een termijn van zes weken na bekendmaking een bezwaarschrift indienen bij het college van burgemeester en wethouders van Veendam, Postbus 20004, 9640 PA Veendam. In uw bezwaarschrift legt u uit waarom u het niet eens bent met het besluit. U vermeldt uw naam, adresgegevens en uw telefoonnummer.</text:p>
            <text:p text:style-name="common-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 </text:p>
            <text:p text:style-name="common-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Noord-Nederland, (Postbus 150, 9700 AD, Groningen). De voorzieningenrechter zal de verzoeker alleen ontvankelijk verklaren, indien daarbij een spoedeisend belang kan worden aangetoond. Voor het in behandeling nemen van het verzoek worden griffierechten geheven.</text:p>
            <text:p text:style-name="tussenkopcur">Vragen</text:p>
            <text:p text:style-name="common-al">Heeft u vragen? Dan kunt u contact opnemen met de gemeente Veendam door een mail te sturen naar Dave.Schut@Veendam.nl of telefonisch op 0598-652222.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3916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6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6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Rubriek/DC.type">andere beschikking</meta:user-defined>
    <meta:user-defined meta:name="DCTERMS.abstract">Het college heeft een voorkeursrechtbeschikking genomen op percelen in het gebied De Dallen III te Wildervank.</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Bekendmaking voorkeursrechtbeschikking De Dallen III Wildervank</meta:user-defined>
    <meta:user-defined meta:name="DCTERMS.W3CDTF/DCTERMS.available">2024-10-17</meta:user-defined>
    <meta:user-defined meta:name="DCTERMS.W3CDTF/OVERHEIDop.jaargang">2024</meta:user-defined>
    <meta:user-defined meta:name="OVERHEIDop.externeBijlage">Kaart|exb-2024-39781</meta:user-defined>
    <meta:user-defined meta:name="OVERHEIDop.publicationIssue">439164</meta:user-defined>
    <meta:user-defined meta:name="OVERHEIDop.GmbID/DC.identifier">gmb-2024-439164</meta:user-defined>
    <meta:user-defined meta:name="OVERHEIDop.versieInformatie"/>
  </office:meta>
</office:document-meta>
</file>