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aanvragen omgevingsvergunning met uitgebreide procedure Mierloseweg 92 5666KB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92 5666KB Geldrop</text:p>
            <text:p text:style-name="common-al">Datum ter inzage: 18-10-2024</text:p>
            <text:p text:style-name="common-al">Omschrijving: het verbouwen van de bestaande bovenwoning tot 2 zelfstandige appartementen</text:p>
            <text:p text:style-name="common-al">Zaaknummer: 17712235629</text:p>
            <text:p text:style-name="common-al">
            <text:span text:style-name="nadrukvet">Inzagetermijn en bezwaar maken?</text:span>
          </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916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6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35629</meta:user-defined>
    <meta:user-defined meta:name="DCTERMS.abstract">Mierloseweg 92, Geldrop   het verbouwen van de bestaande bovenwoning tot 2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geweigerde aanvragen omgevingsvergunning met uitgebreide procedure Mierloseweg 92 5666KB Geldrop</meta:user-defined>
    <meta:user-defined meta:name="OVERHEIDop.datumEindeReactietermijn">2024-11-27</meta:user-defined>
    <meta:user-defined meta:name="OVERHEIDop.terinzageleggingBG">https://mijnpublicaties.nl/Publicatie/550a4fa3-9d37-4eda-f7c7-08dcec258422</meta:user-defined>
    <meta:user-defined meta:name="DCTERMS.W3CDTF/DCTERMS.available">2024-10-17</meta:user-defined>
    <meta:user-defined meta:name="DCTERMS.W3CDTF/OVERHEIDop.jaargang">2024</meta:user-defined>
    <meta:user-defined meta:name="OVERHEIDop.publicationIssue">439163</meta:user-defined>
    <meta:user-defined meta:name="OVERHEIDop.GmbID/DC.identifier">gmb-2024-439163</meta:user-defined>
    <meta:user-defined meta:name="OVERHEIDop.versieInformatie"/>
  </office:meta>
</office:document-meta>
</file>