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plaatsen van een seizoensgebonden strandpaviljoen op de locatie Strandafgang Zuiderduin 4 te Zandvoort, ingetrokken op 15 oktober 2024, zaaknummer ODIJ-Z-24-142474</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De vergunning is aangevraagd voor het plaatsen van een seizoensgebonden strandpaviljoen op de locatie Strandafgang Zuiderduin 4. De aanvraag is op verzoek van de aanvrager op 15 oktober 2024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3915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5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5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plaatsen van een seizoensgebonden strandpaviljoen op de locatie Strandafgang Zuiderduin 4 te Zandvoort, ingetrokken op 15 oktober 2024, zaaknummer ODIJ-Z-24-142474</meta:user-defined>
    <meta:user-defined meta:name="DCTERMS.W3CDTF/DCTERMS.available">2024-10-17</meta:user-defined>
    <meta:user-defined meta:name="DCTERMS.W3CDTF/OVERHEIDop.jaargang">2024</meta:user-defined>
    <meta:user-defined meta:name="OVERHEIDop.publicationIssue">439159</meta:user-defined>
    <meta:user-defined meta:name="OVERHEIDop.GmbID/DC.identifier">gmb-2024-439159</meta:user-defined>
    <meta:user-defined meta:name="OVERHEIDop.versieInformatie"/>
  </office:meta>
</office:document-meta>
</file>