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01639) ter hoogte van Noordsingel 8 Leidschendam wijzigen gevel parkeergarage P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wijzigen van de gevel parkeergarage P5 aan de Noordsingel.</text:p>
            <text:p text:style-name="common-al">
            <text:span text:style-name="nadrukvet">Datum bekendmaking besluit: </text:span>15 okto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915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5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5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01639) ter hoogte van Noordsingel 8 Leidschendam wijzigen gevel parkeergarage P5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152</meta:user-defined>
    <meta:user-defined meta:name="OVERHEIDop.GmbID/DC.identifier">gmb-2024-439152</meta:user-defined>
    <meta:user-defined meta:name="OVERHEIDop.versieInformatie"/>
  </office:meta>
</office:document-meta>
</file>