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o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 Verzinkbare paaltjes, Locatie: Markonstraat 3 1096GA AmsterdamMarkonstraat 3</text:p>
            <text:p text:style-name="common-al">Looptijd :19-02-2024 t/m 19-02-2024</text:p>
            <text:p text:style-name="common-al">Verzonden naar aanvrager op: 24-01-2024</text:p>
            <text:p text:style-name="common-al">Kenmerk gemeente: Z/24/2276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69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1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954</meta:user-defined>
    <meta:user-defined meta:name="DCTERMS.abstract">Werkzaamheden en vervoer op straat Markonstraat 3 1096GA, Markonstraat 3</meta:user-defined>
    <dc:language>nl</dc:language>
    <meta:user-defined meta:name="OVERHEIDop.locatietype/OVERHEIDop.gebiedsmarkering">Punt</meta:user-defined>
    <meta:user-defined meta:name="DC.title">Besluit apv vergunning Verleend - Markonstraat 3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15</meta:user-defined>
    <meta:user-defined meta:name="OVERHEIDop.GmbID/DC.identifier">gmb-2024-43915</meta:user-defined>
    <meta:user-defined meta:name="OVERHEIDop.versieInformatie"/>
  </office:meta>
</office:document-meta>
</file>