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Nederlandse Stichting voor het Gehandicapte Kind</text:p>
            <text:p text:style-name="common-al">Voor de periode van 10 november 2024 tot en met 16 november 2024</text:p>
            <text:p text:style-name="common-al"/>
            <text:p text:style-name="tussenkopcur">Protestantse Kerk in Nederland</text:p>
            <text:p text:style-name="common-al">Voor de periode van 17 november 2024 tot en met 23 november 2024</text:p>
            <text:p text:style-name="common-al"/>
            <text:p text:style-name="tussenkopcur">Leger des Heils</text:p>
            <text:p text:style-name="common-al">Voor de periode van 24 november 2024 tot en met 30 november 2024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Vergunningen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914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4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4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Publicatie collectes november 202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39148</meta:user-defined>
    <meta:user-defined meta:name="OVERHEIDop.GmbID/DC.identifier">gmb-2024-439148</meta:user-defined>
    <meta:user-defined meta:name="OVERHEIDop.versieInformatie"/>
  </office:meta>
</office:document-meta>
</file>