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dijkstraat 70, 8304CS Emmeloord: het plaatsen van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een aanvraag om Omgevingsvergunning binnen gekomen voor deze locatie. De aanvraag is geregistreerd onder zaaknummer Z2024-000021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14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8</meta:user-defined>
    <meta:user-defined meta:name="DCTERMS.abstract">Andijkstraat 70, 8304CS Emmeloord: het plaatsen van dakkapellen op de voor- en achtergevel van de woning</meta:user-defined>
    <dc:language>nl</dc:language>
    <meta:user-defined meta:name="OVERHEIDop.locatietype/OVERHEIDop.gebiedsmarkering">Vlak</meta:user-defined>
    <meta:user-defined meta:name="DC.title">Aanvraag vergunning Andijkstraat 70, 8304CS Emmeloord: het plaatsen van dakkapellen op de voor- en achtergevel van de wo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45</meta:user-defined>
    <meta:user-defined meta:name="OVERHEIDop.GmbID/DC.identifier">gmb-2024-439145</meta:user-defined>
    <meta:user-defined meta:name="OVERHEIDop.versieInformatie"/>
  </office:meta>
</office:document-meta>
</file>