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twee parkeervakken t.b.v. een te plaatsen laadpaal op het parkeerterrein aan de Dwarsdijk te Nieuwvlie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niet-elektrische voertuigen en het plaatsen van een laadpaal op het parkeerterrein aan de Dwarsdijk te Nieuwvliet.</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28 augustus 2024. Tegen dit voornemen zijn geen zienswijzen ingediend.</text:p>
            <text:p text:style-name="common-al">Rekening houdende met het vorenstaande stellen wij een parkeerverbod in op vorengenoemde locatie en het realiseren van een oplaadpunt (laadpaal) voor elektrische voertuigen. Op deze parkeervakken mag uitsluitend worden geparkeerd voor het opladen van elektrische voertuig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23 oktober 2024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23 oktober 2024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1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 p-terrein Dwarsdijk te Nieuwvlie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mandaatbesluit d.d. 15-10-2024</meta:user-defined>
    <meta:user-defined meta:name="DCTERMS.abstract">Het nemen van een definitief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twee parkeervakken t.b.v. een te plaatsen laadpaal op het parkeerterrein aan de Dwarsdijk te Nieuwvliet.</meta:user-defined>
    <meta:user-defined meta:name="DCTERMS.W3CDTF/DCTERMS.available">2024-10-23</meta:user-defined>
    <meta:user-defined meta:name="OVERHEIDop.externeBijlage">situatie laadpaal p-terrein Dwarsdijk Nieuwvliet|exb-2024-39773</meta:user-defined>
    <meta:user-defined meta:name="DCTERMS.W3CDTF/OVERHEIDop.jaargang">2024</meta:user-defined>
    <meta:user-defined meta:name="OVERHEIDop.publicationIssue">439139</meta:user-defined>
    <meta:user-defined meta:name="OVERHEIDop.GmbID/DC.identifier">gmb-2024-439139</meta:user-defined>
    <meta:user-defined meta:name="OVERHEIDop.versieInformatie"/>
  </office:meta>
</office:document-meta>
</file>