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een tonnage-verbod en het verplaatsen van het bord geslotenverklaring voor voertuigen met een massa groter dan 7,5 ton op de Wal te Stevensweer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er een bestaand verkeersbesluit is met betrekking tot de Wal te Stevensweert, waarbij een parkeerverbod en een geslotenverklaring voor voertuigen met een totale massa van meer dan 3 ton zijn ingesteld;</text:p>
            <text:p text:style-name="common-al">dat er aanleiding is om het vorige besluit te herzien;</text:p>
            <text:p text:style-name="common-al">dat het parkeerverbod niet langer noodzakelijk wordt geacht en dat er voldoende parkeergelegenheid in de omgeving beschikbaar is;</text:p>
            <text:p text:style-name="common-al">dat het tonnage-verbod moet worden aangepast naar maximaal 7,5 ton om rekening te houden met de situatie en het gebruik van landbouwvoertuigen;</text:p>
            <text:p text:style-name="common-al">dat de maatregelen bijdragen aan de doelstelling zoals vermeld in artikel 2, lid 1, sub a en b van de Wegenverkeerswet, namelijk het verzekeren van de veiligheid op de weg en het beschermen van weggebruikers en passagiers;</text:p>
            <text:p text:style-name="common-al">dat overleg is gevoerd met de Politie Limburg overeenkomstig artikel 24 van het Besluit administratieve bepalingen inzake het wegverkeer;</text:p>
            <text:p text:style-name="common-al">dat de Wal in beheer is van de gemeente Maasgouw.</text:p>
            <text:p text:style-name="common-al">
            <text:span text:style-name="nadrukvet">B e s l u i t e n:</text:span>
          </text:p>
            <text:p text:style-name="common-al">1. Het intrekken van het parkeerverbod dat in het eerdere verkeersbesluit is ingesteld door het verwijderen van bord E1 van bijlage 1 van het Reglement verkeersregels en verkeerstekens 1990 op het betreffende gedeelte van de Wal te Stevensweert;</text:p>
            <text:p text:style-name="common-al"/>
            <text:p text:style-name="common-al">2. Het aanpassen van het tonnage-verbod door het verplaatsen van bord C21 van bijlage 1 van het Reglement verkeersregels en verkeerstekens 1990, waarbij de geslotenverklaring voor voertuigen met een massa groter dan 3 ton wordt gewijzigd naar voertuigen met een massa groter dan 7,5 ton.</text:p>
            <text:p text:style-name="common-al"/>
            <text:p text:style-name="common-al"/>
            <text:p text:style-name="common-al">Maasbracht, 17 oktober 2024.</text:p>
            <text:p text:style-name="common-al">Burgemeester en wethouders voornoemd,</text:p>
            <text:p text:style-name="common-al">Namens deze,</text:p>
            <text:p text:style-name="common-al"/>
            <text:p text:style-name="common-al">Teammanager Fysiek Domein,</text:p>
            <text:p text:style-name="common-al"/>
            <text:p text:style-name="common-al"/>
            <text:p text:style-name="common-al"/>
            <text:p text:style-name="common-al">De heer M.G. Douven.</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last-al">Aan het verzoeken om een voorlopige voorziening zijn kosten verbonden. Raadpleeg hiervoor de griffie van de rechtbank Limburg. Voor nadere informatie en voorwaarden bel 088-361 2222 of kijk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3913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3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3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2/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Verkeersbesluit De Wal Stevensweert - Stevensweert</meta:user-defined>
    <meta:user-defined meta:name="OVERHEIDvb.referentienummer">Z/24/124829</meta:user-defined>
    <meta:user-defined meta:name="OVERHEIDop.verkeersbordcode">N.v.t.</meta:user-defined>
    <dc:language>nl</dc:language>
    <meta:user-defined meta:name="OVERHEIDop.locatietype/OVERHEIDop.gebiedsmarkering">Punt</meta:user-defined>
    <meta:user-defined meta:name="DC.title">VERKEERSBESLUIT GEMEENTE MAASGOUW</meta:user-defined>
    <meta:user-defined meta:name="DCTERMS.W3CDTF/DCTERMS.available">2024-10-17</meta:user-defined>
    <meta:user-defined meta:name="OVERHEIDop.externeBijlage">Verkeersplan Tonnage de Wal Stevensweert|exb-2024-39772</meta:user-defined>
    <meta:user-defined meta:name="DCTERMS.W3CDTF/OVERHEIDop.jaargang">2024</meta:user-defined>
    <meta:user-defined meta:name="OVERHEIDop.publicationIssue">439135</meta:user-defined>
    <meta:user-defined meta:name="OVERHEIDop.GmbID/DC.identifier">gmb-2024-439135</meta:user-defined>
    <meta:user-defined meta:name="OVERHEIDop.versieInformatie"/>
  </office:meta>
</office:document-meta>
</file>