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steeldreef 3A 5509N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65</text:span>. Op 15-10-2024 is het besluit naar de aanvrager verzonden.</text:p>
            <text:p text:style-name="common-al">De zaak betreft locatie Kasteeldreef 3A 5509NE Veldhoven en heeft de omschrijving bouwen van een woning. De vergunning is verleend voor de activiteiten:- Bouwactiviteit (omgevingsplan)- Afwijken van de regels in het omgevingsplan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9127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27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65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Kasteeldreef 3A 5509NE Veldhov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27</meta:user-defined>
    <meta:user-defined meta:name="OVERHEIDop.GmbID/DC.identifier">gmb-2024-439127</meta:user-defined>
    <meta:user-defined meta:name="OVERHEIDop.versieInformatie"/>
  </office:meta>
</office:document-meta>
</file>