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 intocht, 16 novmeber 2024, Dorpstraat 140, Loenenseweg 41a Beekberg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10-2024</text:p>
            <text:p text:style-name="common-al">Omschrijving: intocht Sint Beekbergen</text:p>
            <text:p text:style-name="common-al">Locatie: Dorpstraat 140, 7361 AZ Beekbergen</text:p>
            <text:p text:style-name="common-al">Zaaknummer: 02005374987</text:p>
            <text:p text:style-name="common-al">Datum evenement:  16-11-2024</text:p>
            <text:p text:style-name="last-al">Tijdstip evenement: 16.00 tot 19.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12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2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2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374987</meta:user-defined>
    <dc:language>nl</dc:language>
    <meta:user-defined meta:name="OVERHEIDop.locatietype/OVERHEIDop.gebiedsmarkering">Punt</meta:user-defined>
    <meta:user-defined meta:name="DC.title">Aanvraag evenementenvergunning, Sinterklaas intocht, 16 novmeber 2024, Dorpstraat 140, Loenenseweg 41a Beekbergen</meta:user-defined>
    <meta:user-defined meta:name="DCTERMS.W3CDTF/DCTERMS.available">2024-10-17</meta:user-defined>
    <meta:user-defined meta:name="DCTERMS.W3CDTF/OVERHEIDop.jaargang">2024</meta:user-defined>
    <meta:user-defined meta:name="OVERHEIDop.publicationIssue">439126</meta:user-defined>
    <meta:user-defined meta:name="OVERHEIDop.GmbID/DC.identifier">gmb-2024-439126</meta:user-defined>
    <meta:user-defined meta:name="OVERHEIDop.versieInformatie"/>
  </office:meta>
</office:document-meta>
</file>