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7, 1211 EX Hilversum, Verzoeklocatie 2024101501330 (transformeren stationsgebied (t/o stationsplein 7)); CLZ-00012024; 15-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tationsplein 7, 1211 EX Hilversum, Verzoeklocatie 2024101501330 (transformeren stationsgebied (t/o stationsplein 7)); CLZ-00012024; 15-10-2024; Status: Aanvraag ontvangen, gemeente Hilversum</text:p>
            <text:p text:style-name="common-al">
            
          </text:p>
            <text:p text:style-name="common-al">Datum indiening aanvraag: 15-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912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2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2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02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Stationsplein 7, 1211 EX Hilversum, Verzoeklocatie 2024101501330 (transformeren stationsgebied (t/o stationsplein 7)); CLZ-00012024; 15-10-2024; Status: Aanvraag ontvangen, gemeente Hilversum</meta:user-defined>
    <meta:user-defined meta:name="DCTERMS.W3CDTF/DCTERMS.available">2024-10-17</meta:user-defined>
    <meta:user-defined meta:name="DCTERMS.W3CDTF/OVERHEIDop.jaargang">2024</meta:user-defined>
    <meta:user-defined meta:name="OVERHEIDop.publicationIssue">439125</meta:user-defined>
    <meta:user-defined meta:name="OVERHEIDop.GmbID/DC.identifier">gmb-2024-439125</meta:user-defined>
    <meta:user-defined meta:name="OVERHEIDop.versieInformatie"/>
  </office:meta>
</office:document-meta>
</file>