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eldkunstobject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1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561</meta:user-defined>
    <meta:user-defined meta:name="DCTERMS.abstract">het plaatsen van een beeldkunstobject</meta:user-defined>
    <dc:language>nl</dc:language>
    <meta:user-defined meta:name="DC.title">Omgevingsvergunning verleend voor het plaatsen van een beeldkunstobject aan Boeimeerpark Breda</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9770</meta:user-defined>
    <meta:user-defined meta:name="OVERHEIDop.publicationIssue">439124</meta:user-defined>
    <meta:user-defined meta:name="OVERHEIDop.GmbID/DC.identifier">gmb-2024-439124</meta:user-defined>
    <meta:user-defined meta:name="OVERHEIDop.versieInformatie"/>
  </office:meta>
</office:document-meta>
</file>