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Ferdinand Huycklaan 46, 3743A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Ferdinand Huycklaan 46, 3743AN Baarn</text:span>, het vervangen van een dakkapel en het maken een doorbraak Ferdinand Huycklaan 46 (15-10-2024)</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3911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1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1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81392</meta:user-defined>
    <meta:user-defined meta:name="DCTERMS.abstract">het vervangen van een dakkapel en het maken een doorbraak Ferdinand Huycklaan 4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Baarn - omgevingsvergunning verleend Ferdinand Huycklaan 46, 3743AN, Baarn</meta:user-defined>
    <meta:user-defined meta:name="DCTERMS.W3CDTF/DCTERMS.available">2024-10-17</meta:user-defined>
    <meta:user-defined meta:name="DCTERMS.W3CDTF/OVERHEIDop.jaargang">2024</meta:user-defined>
    <meta:user-defined meta:name="OVERHEIDop.publicationIssue">439112</meta:user-defined>
    <meta:user-defined meta:name="OVERHEIDop.GmbID/DC.identifier">gmb-2024-439112</meta:user-defined>
    <meta:user-defined meta:name="OVERHEIDop.versieInformatie"/>
  </office:meta>
</office:document-meta>
</file>