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Petersburg 28, 8435VJ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4 een besluit genomen op de aanvraag met zaaknummer Z2024-00005190 voor een Omgevingsvergunning op de locatie Petersburg 28, 8435VJ Donkerbroek. De vergunning is verleend. Het besluit betreft:</text:p>
            <text:p text:style-name="common-al">de kap van een boom (Linde) herplant plich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november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nov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911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19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Petersburg 28, 8435VJ Donkerbroe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11</meta:user-defined>
    <meta:user-defined meta:name="OVERHEIDop.GmbID/DC.identifier">gmb-2024-439111</meta:user-defined>
    <meta:user-defined meta:name="OVERHEIDop.versieInformatie"/>
  </office:meta>
</office:document-meta>
</file>