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ntareslaan 10, Hoofddorp - plaatsen dooslettertekst en verlichte dubbelzijdige reclamezui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dooslettertekst op het dak en een verlichte dubbelzijdige reclamezuil.</text:p>
            <text:p text:style-name="common-al">Aanvrager: OZO Hotel Antares B.V.</text:p>
            <text:p text:style-name="common-al">Zaaknummer: 12797114</text:p>
            <text:p text:style-name="common-al">DSO nummer: 2024050500198</text:p>
            <text:p text:style-name="common-al">Uitkomst besluit: verlenen</text:p>
            <text:p text:style-name="common-al">Datum besluit: 14-10-2024</text:p>
            <text:p text:style-name="common-al">Bezwaar in te dienen voor: 26-11-2024</text:p>
            <text:p text:style-name="common-al">Namens: Gemeente Haarlemmermeer</text:p>
            <text:p text:style-name="common-al">Wilt u de gepubliceerde documenten behorende bij deze bekendmaking in zien klik dan <text:a xlink:href="https://edataloket.odnzkg.nl/?q={&quot;search&quot;:&quot;132191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910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0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0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1910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Antareslaan 10, Hoofddorp - plaatsen dooslettertekst en verlichte dubbelzijdige reclamezuil</meta:user-defined>
    <meta:user-defined meta:name="DCTERMS.W3CDTF/DCTERMS.available">2024-10-17</meta:user-defined>
    <meta:user-defined meta:name="DCTERMS.W3CDTF/OVERHEIDop.jaargang">2024</meta:user-defined>
    <meta:user-defined meta:name="OVERHEIDop.publicationIssue">439103</meta:user-defined>
    <meta:user-defined meta:name="OVERHEIDop.GmbID/DC.identifier">gmb-2024-439103</meta:user-defined>
    <meta:user-defined meta:name="OVERHEIDop.versieInformatie"/>
  </office:meta>
</office:document-meta>
</file>