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Torenstraat 12 3764CM Soest, Torenstraat 14 3764CM Soest, Torenstraat 18 3764CM Soest, realiseren dakterras op de uitbouw van de woning op nr.18 en het verhogen gebouw aan de achterzijde en plaatsen dakkapellen a.d. voorzijde nr. 12-14</text:p>
      <text:section text:name="zakelijke-mededeling_id1-3-2" text:style-name="zakelijke-mededeling">
        <text:section text:name="zakelijke-mededeling-tekst_id1-3-2-1" text:style-name="zakelijke-mededeling-tekst">
          <text:section text:name="tekst_id1-3-2-1-1" text:style-name="tekst">
            <text:p text:style-name="common-al">De gemeente heeft op 15-10-2024 besloten om de beslistermijn voor de aanvraag met zaaknummer 872656 voor een omgevingsvergunning voor het realiseren van een dakterras op de uitbouw van de woning op nr.18 en het verhogen gebouw aan de achterzijde en het plaatsen dakkapellen a.d. voorzijde van nr. 12-14 op locatie Torenstraat 12 3764CM Soest, Torenstraat 14 3764CM Soest en Torenstraat 18 3764CM Soest te verlengen voor een periode van maximaal 6 weken.</text:p>
            <text:p text:style-name="common-al">De aanvraag betreft de bouwactiviteit (technisch), de bouwactiviteit (omgevingsplan) en de activiteit afwijken van regels in het omgevingsplan.</text:p>
            <text:p text:style-name="common-al">
            <text:span text:style-name="nadrukvet">Procedure</text:span>
          </text:p>
            <text:p text:style-name="last-al">Tegen het verlengen van de beslistermijn kunt u geen bezwaarschrift of zienswijze indienen. Voor meer informatie over de procedure en voor het inzien van de aanvraag en de bijbehorende stukken kunt u contact opnemen via postbus2000@soest.nl of telefoonnummer (035) 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439102</text:span><text:line-break/><text:date style:data-style-name="dag" text:fixed="true" text:date-value="2024-10-17"/><text:line-break/><text:date style:data-style-name="jaar" text:fixed="true" text:date-value="2024-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9102</text:span><text:date style:data-style-name="nicedate" text:fixed="true" text:date-value="2024-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9102</text:span><text:date style:data-style-name="nicedate" text:fixed="true" text:date-value="2024-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9/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872656</meta:user-defined>
    <meta:user-defined meta:name="DCTERMS.abstract">realiseren dakterras op de uitbouw van de woning op nr.18 en het verhogen gebouw aan de achterzijde en plaatsen dakkapellen a.d. voorzijde nr. 12-14</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Verlenging beslistermijn omgevingsvergunning, Torenstraat 12 3764CM Soest, Torenstraat 14 3764CM Soest, Torenstraat 18 3764CM Soest, realiseren dakterras op de uitbouw van de woning op nr.18 en het verhogen gebouw aan de achterzijde en plaatsen dakkapellen a.d. voorzijde nr. 12-14</meta:user-defined>
    <meta:user-defined meta:name="DCTERMS.W3CDTF/DCTERMS.available">2024-10-17</meta:user-defined>
    <meta:user-defined meta:name="DCTERMS.W3CDTF/OVERHEIDop.jaargang">2024</meta:user-defined>
    <meta:user-defined meta:name="OVERHEIDop.publicationIssue">439102</meta:user-defined>
    <meta:user-defined meta:name="OVERHEIDop.GmbID/DC.identifier">gmb-2024-439102</meta:user-defined>
    <meta:user-defined meta:name="OVERHEIDop.versieInformatie"/>
  </office:meta>
</office:document-meta>
</file>