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Wet geluidhinder Elst, Lingez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verbetuwe maken bekend dat zij een ontwerpbesluit hebben opgesteld voor het vaststellen van hogere waarden voor de ten hoogste toelaatbare geluidsbelasting vanwege wegverkeerslawaai op de gevels van nog te realiseren woningen in het bestemmingsplan “Elst, Lingezicht”.</text:p>
            <text:p text:style-name="common-al">Het betreft een ontwerpbesluit op grond van artikel 110a, eerste lid en artikel 83, eerste lid van de Wet geluidhinder. De vast te stellen hogere waarden op de gevels bedragen ten hoogste 57 dB ten gevolge van wegverkeerslawaai en 63 dB ten gevolge van railverkeerslawaai.</text:p>
            <text:p text:style-name="common-al">
            <text:span text:style-name="nadrukvet">Waar kunt u het ontwerpbesluit inzien?</text:span>
          </text:p>
            <text:p text:style-name="common-al">Het ontwerpbesluit en bijbehorende stukken liggen gedurende zes weken, vanaf donderdag 17 oktober 2024 tot en met woensdag 27 november 2024 ter inzage. </text:p>
            <text:p text:style-name="common-al">U kunt de fysieke stukken inzien tijdens openingstijden bij de informatiebalie gemeentehuis Overbetuwe Elst.</text:p>
            <text:p text:style-name="common-al">
            <text:span text:style-name="nadrukvet">Wilt u een reactie geven?</text:span>
          </text:p>
            <text:p text:style-name="common-al">Tot en met woensdag 27 november 2024 kunnen belanghebbenden schriftelijk (niet per e-mail) een zienswijze op het ontwerpbesluit sturen naar burgemeester en wethouders van Overbetuwe, Antwoordnummer 175, 6660 VB Elst.</text:p>
            <text:p text:style-name="common-al">Als u mondeling uw zienswijze kenbaar wilt maken, moet u eerst een afspraak maken met het Team Omgeving, bereikbaar via 14 0481.</text:p>
            <text:p text:style-name="common-al">U kunt ook via www.overbetuwe.nl digitaal een zienswijze indienen. Gebruik daarvoor de zoekterm ‘zienswijze indienen’. U logt dan via DigiD in en kunt zo uw zienswijze indienen.</text:p>
            <text:p text:style-name="common-al">Vermeld bij uw zienswijze het kenmerk 2022-04333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lst, 17 oktober 2024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909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9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9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2ELSTlingezicht-ONT1</meta:user-defined>
    <meta:user-defined meta:name="OVERHEIDop.Plansoort/OVERHEIDop.plansoort">bestemmings- of omgevingsplan</meta:user-defined>
    <dc:language>nl</dc:language>
    <meta:user-defined meta:name="OVERHEIDop.locatietype/OVERHEIDop.gebiedsmarkering">Lijn</meta:user-defined>
    <meta:user-defined meta:name="DC.title">Ontwerpbesluit hogere grenswaarden Wet geluidhinder Elst, Lingezicht</meta:user-defined>
    <meta:user-defined meta:name="DCTERMS.W3CDTF/DCTERMS.available">2024-10-17</meta:user-defined>
    <meta:user-defined meta:name="DCTERMS.W3CDTF/OVERHEIDop.jaargang">2024</meta:user-defined>
    <meta:user-defined meta:name="OVERHEIDop.publicationIssue">439099</meta:user-defined>
    <meta:user-defined meta:name="OVERHEIDop.GmbID/DC.identifier">gmb-2024-439099</meta:user-defined>
    <meta:user-defined meta:name="OVERHEIDop.versieInformatie"/>
  </office:meta>
</office:document-meta>
</file>