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Adriaanstraat 13, 13 A t/m 13 C en 15, 4461JC Goes - Besluit op aanvraag omgevingsvergunning voor het verbouwen van panden naar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oktober 2024 een omgevingsvergunning hebben verleend voor het verbouwen van panden naar appartementen op de locatie Sint Adriaanstraat 13, 13 A t/m 13 C en 15, 4461JC Goes. Het besluit is geregistreerd onder nummer Z2024-00001399.</text:p>
            <text:p text:style-name="common-al">
            <text:span text:style-name="nadrukvet">Procedure</text:span>
          </text:p>
            <text:p text:style-name="common-al">Tegen een verleende vergunning kunnen belanghebbenden tot en met 26 nov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909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9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9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99</meta:user-defined>
    <meta:user-defined meta:name="DCTERMS.abstract">Sint Adriaanstraat 13, 13 A t/m 13 C en 15, 4461JC Goes - Besluit op aanvraag omgevingsvergunning voor het verbouwen van panden naar appartementen</meta:user-defined>
    <dc:language>nl</dc:language>
    <meta:user-defined meta:name="OVERHEIDop.locatietype/OVERHEIDop.gebiedsmarkering">Vlak</meta:user-defined>
    <meta:user-defined meta:name="DC.title">Sint Adriaanstraat 13, 13 A t/m 13 C en 15, 4461JC Goes - Besluit op aanvraag omgevingsvergunning voor het verbouwen van panden naar appartementen</meta:user-defined>
    <meta:user-defined meta:name="DCTERMS.W3CDTF/DCTERMS.available">2024-10-17</meta:user-defined>
    <meta:user-defined meta:name="DCTERMS.W3CDTF/OVERHEIDop.jaargang">2024</meta:user-defined>
    <meta:user-defined meta:name="OVERHEIDop.publicationIssue">439093</meta:user-defined>
    <meta:user-defined meta:name="OVERHEIDop.GmbID/DC.identifier">gmb-2024-439093</meta:user-defined>
    <meta:user-defined meta:name="OVERHEIDop.versieInformatie"/>
  </office:meta>
</office:document-meta>
</file>