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953, het kappen van 5 bomen (wilgen) Elzenstraat te Almelo (ter hoogte van de Hagedoornschool).</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10-2024.</text:p>
            <text:p text:style-name="common-al">Het college van burgemeester en wethouders (college van B en W) van de gemeente Almelo heeft een omgevingsvergunning verleend. De gemeente geeft hiermee toestemming voor het kappen van 5 bomen (wilgen) Elzenstraat te Almelo (ter hoogte van de Hagedoornschool).</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908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8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8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3953</meta:user-defined>
    <meta:user-defined meta:name="DCTERMS.abstract">het kappen van 5 bomen (wilgen) Elzenstraat te Almelo (ter hoogte van de Hagedoornschool)</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953, het kappen van 5 bomen (wilgen) Elzenstraat te Almelo (ter hoogte van de Hagedoornschool).</meta:user-defined>
    <meta:user-defined meta:name="DCTERMS.W3CDTF/DCTERMS.available">2024-10-17</meta:user-defined>
    <meta:user-defined meta:name="DCTERMS.W3CDTF/OVERHEIDop.jaargang">2024</meta:user-defined>
    <meta:user-defined meta:name="OVERHEIDop.publicationIssue">439083</meta:user-defined>
    <meta:user-defined meta:name="OVERHEIDop.GmbID/DC.identifier">gmb-2024-439083</meta:user-defined>
    <meta:user-defined meta:name="OVERHEIDop.versieInformatie"/>
  </office:meta>
</office:document-meta>
</file>