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voor twee aangewezen parkeerplekken ten behoeve van het opladen van elektrische auto’s nabij Cultusplein en Papekamp in El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lid b van het BABW, ingevolge het verwijderen van bord E08c geschiedt krachtens een verkeersbesluit;</text:p>
            <text:p text:style-name="considerans.al">artikel 24 van het BABW ingevolge verkeersbesluiten worden genomen na overleg met een gemachtigde van de korpschef van de politie. </text:p>
            <text:p text:style-name="tussenkopcur">
            <text:span text:style-name="nadrukvet"/>
          </text:p>
            <text:p text:style-name="tussenkopcur">
            <text:span text:style-name="nadrukvet">Aanleiding</text:span>
          </text:p>
            <text:p text:style-name="considerans.al">28 juni 2024 heeft gemeente Overbetuwe een verzamelverkeersbesluit gepubliceerd voor het aanwijzen van parkeerplaatsen ten behoeve van het opladen van elektrische auto’s op diverse locaties. Waaronder nabij Cultusplein 6 en Papekamp 2 te Elst.</text:p>
            <text:p text:style-name="tussenkopcur">
            <text:span text:style-name="nadrukvet">
              <text:span text:style-name="nadrukvet"/>
            </text:span>
          </text:p>
            <text:p text:style-name="tussenkopcur">
            <text:span text:style-name="nadrukvet">
              <text:span text:style-name="nadrukvet">Overwegende:</text:span>
            </text:span>
          </text:p>
            <text:p text:style-name="considerans.al">Cultusplein en Papekamp wegen zijn binnen de bebouwde kom in Elst en in eigendom, beheer en onderhoud is bij de gemeente Overbetuwe;</text:p>
            <text:p text:style-name="considerans.al">dat er op het Cultusplein en in de Papekamp twee parkeerplekken voor een aangewezen parkeerplekken ten behoeve van het opladen van elektrische auto’s zijn ingesteld door middel van het verkeersbesluit gepubliceerd op op 28 juni 2024;</text:p>
            <text:p text:style-name="considerans.al">voor de locaties Cultusplein 6 en Papekamp 2 te Els gegronde bezwaren zijn ontvangen;</text:p>
            <text:p text:style-name="considerans.al">er is besloten het verkeersbesluit voor het opladen van elektrische auto’s voor deze locaties in te trekken;</text:p>
            <text:p text:style-name="considerans.al">dit kenbaar wordt gemaakt door het verwijderen van bord model E08c van bijlage 1 van het RVV 1990;</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de bovenvermelde maatregel wordt genomen op basis van artikel 2 van de WVW 1994 voor het verzekeren van de veiligheid op de weg en het beschermen van weggebruikers en passagiers;</text:p>
            <text:p text:style-name="considerans.al">overeenkomstig artikel 24 van het BABW overleg is gevoerd met een gemachtigde van de korpschef van de politie en dat positief is geadviseerd.</text:p>
            <text:p text:style-name="considerans.al">Burgemeester en wethouders nemen, gelet op het voorgaande, de volgende</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trekken van het verkeersbesluit voor het aanwijzen van twee parkeerplaatsen ten behoeve van het opladen van elektrische auto’s door het verwijderen of danwel niet plaatsen van verkeersbord E08c, zoals opgenomen in bijlage 1 van het RVV 1990 voor de locaties Cultusplein 6 en Papekamp 2 Elst;</text:p>
              </text:list-item>
            </text:list>
            <text:list text:style-name="id1-3-2-2-1-3">
              <text:list-item text:style-override="id1-3-2-2-1-3-1">
                <text:number>2.</text:number>
                <text:p text:style-name="al">de bebording te verwijderen danwel niet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17 oktober 2024</text:span>
            <text:span text:style-name="datum"/>
          </text:p>
          </text:section>
          <text:section text:name="ondertekening_id1-3-2-3-2">
            <text:p><text:span text:style-name="functie"/></text:p>
            <text:p>Y.Groen </text:p>
            <text:p><text:span text:style-name="functie">Beheerder verkeer</text:span></text:p>
          </text:section>
        </text:section>
        <text:section text:name="bezwaarschrift_id1-3-2-4" text:style-name="bezwaarschrift">
          <text:p text:style-name="bezwaarschrift_top"/>
          <text:p text:style-name="tussenkopvetcur"/>
          <text:p text:style-name="bezwaarschrift_al">Bezwaar</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908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8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8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trekken verkeersbesluit voor twee aangewezen parkeerplekken ten behoeve van het opladen van elektrische auto’s - nabij Cultusplein en Papekam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Intrekken verkeersbesluit voor twee aangewezen parkeerplekken ten behoeve van het opladen van elektrische auto’s nabij Cultusplein en Papekamp in Elst</meta:user-defined>
    <meta:user-defined meta:name="DCTERMS.W3CDTF/DCTERMS.available">2024-10-17</meta:user-defined>
    <meta:user-defined meta:name="OVERHEIDop.externeBijlage">Situatietekening|exb-2024-39768</meta:user-defined>
    <meta:user-defined meta:name="DCTERMS.W3CDTF/OVERHEIDop.jaargang">2024</meta:user-defined>
    <meta:user-defined meta:name="OVERHEIDop.publicationIssue">439082</meta:user-defined>
    <meta:user-defined meta:name="OVERHEIDop.GmbID/DC.identifier">gmb-2024-439082</meta:user-defined>
    <meta:user-defined meta:name="OVERHEIDop.versieInformatie"/>
  </office:meta>
</office:document-meta>
</file>