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graven van een wadi tbv afkoppeling hemelwater, Heijerveld ong. Ittervoort (perceel Ittervoort B 19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september 2024 een aanvraag omgevingsvergunning hebben ontvangen voor het graven van een wadi tbv afkoppeling hemelwater op locatie Heijerveld ong. Ittervoort (perceel Ittervoort B 1965).</text:p>
            <text:p text:style-name="common-al">De aanvraag is geregistreerd onder zaaknummer Z2024-00001214 en aangevraagd voor de volgende activiteit:</text:p>
            <text:list text:style-name="id1-3-2-1-1-3">
              <text:list-item text:style-override="id1-3-2-1-1-3-1">
                <text:number>•</text:number>
                <text:p text:style-name="al">uitvoeren van een werk of werkzaamhei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908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8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8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4</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graven van een wadi tbv afkoppeling hemelwater, Heijerveld ong. Ittervoort (perceel Ittervoort B 1965)</meta:user-defined>
    <meta:user-defined meta:name="DCTERMS.W3CDTF/DCTERMS.available">2024-10-17</meta:user-defined>
    <meta:user-defined meta:name="DCTERMS.W3CDTF/OVERHEIDop.jaargang">2024</meta:user-defined>
    <meta:user-defined meta:name="OVERHEIDop.publicationIssue">439080</meta:user-defined>
    <meta:user-defined meta:name="OVERHEIDop.GmbID/DC.identifier">gmb-2024-439080</meta:user-defined>
    <meta:user-defined meta:name="OVERHEIDop.versieInformatie"/>
  </office:meta>
</office:document-meta>
</file>