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uinfluiterlaan 30, 3893 J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0-2024</text:span><text:span text:style-name="nadrukvet"/>een besluit genomen op de aanvraag met zaaknummer 00500000082553 voor het plaatsen van een dakkapel op locatie Tuinfluiterlaan 30, 3893 JG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 na verzending</text:p>
            <text:p text:style-name="common-al">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907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7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7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255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Tuinfluiterlaan 30, 3893 JG Zeewol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78</meta:user-defined>
    <meta:user-defined meta:name="OVERHEIDop.GmbID/DC.identifier">gmb-2024-439078</meta:user-defined>
    <meta:user-defined meta:name="OVERHEIDop.versieInformatie"/>
  </office:meta>
</office:document-meta>
</file>