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het T-Jazz festival op 30 november 2024 in verschillende huiskamers en horecagelegenheden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Ontvangen op 4 oktober 2024, een aanvraag voor een evenementenvergunning voor het houden van het T-Jazz festival op 30 november 2024 van 13.00 tot 02.00 uur in verschillende huiskamers en horecagelegenheden op West-Terschelling, kenmerk 438322.</text:p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3907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7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7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38322</meta:user-defined>
    <dc:language>nl</dc:language>
    <meta:user-defined meta:name="OVERHEIDop.locatietype/OVERHEIDop.gebiedsmarkering">Woonplaats</meta:user-defined>
    <meta:user-defined meta:name="DC.title">Aanvraag vergunning voor het houden van het T-Jazz festival op 30 november 2024 in verschillende huiskamers en horecagelegenheden te West-Terschell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074</meta:user-defined>
    <meta:user-defined meta:name="OVERHEIDop.GmbID/DC.identifier">gmb-2024-439074</meta:user-defined>
    <meta:user-defined meta:name="OVERHEIDop.versieInformatie"/>
  </office:meta>
</office:document-meta>
</file>