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oop van Vietnamese specialiteiten van 1 januari 2025 tot 31 december 2029, Poldermeesterplein 1, 1432J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2 september 2024 een aanvraag voor een standplaatsvergunning ontvangen. De vergunning is aangevraagd voor verkoop van Vietnamese specialiteiten van 1 januari 2025 tot 31 december 2029 op locatie Poldermeesterplein 1, 1432JZ Aalsmeer.</text:p>
            <text:p text:style-name="common-al">De aanvraag is geregistreerd onder zaaknummer Z2024-0000447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447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907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7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7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4479</meta:user-defined>
    <meta:user-defined meta:name="DCTERMS.abstract">Betreft: aanvraag op locatie Poldermeesterplein 1, 1432JZ Aalsmeer</meta:user-defined>
    <dc:language>nl</dc:language>
    <meta:user-defined meta:name="OVERHEIDop.locatietype/OVERHEIDop.gebiedsmarkering">Punt</meta:user-defined>
    <meta:user-defined meta:name="DC.title">Aanvraag vergunning voor verkoop van Vietnamese specialiteiten van 1 januari 2025 tot 31 december 2029, Poldermeesterplein 1, 1432JZ Aalsmeer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072</meta:user-defined>
    <meta:user-defined meta:name="OVERHEIDop.GmbID/DC.identifier">gmb-2024-439072</meta:user-defined>
    <meta:user-defined meta:name="OVERHEIDop.versieInformatie"/>
  </office:meta>
</office:document-meta>
</file>