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grietlaan 7 5595E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10-2024 een aanvraag omgevingsvergunning ontvangen.</text:p>
            <text:p text:style-name="common-al">Het betreft een aanvraag op locatie Margrietlaan 7 5595EA Leende met omschrijving Kappen van een boom - en zaaknummer <text:span text:style-name="nadrukvet">154873</text:span>.</text:p>
            <text:p text:style-name="common-al">De zaak is geregistreerd onder nummer 15487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906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873</meta:user-defined>
    <meta:user-defined meta:name="DCTERMS.abstract">Kappen van een boom - Margrietlaan 7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grietlaan 7 5595EA Leen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63</meta:user-defined>
    <meta:user-defined meta:name="OVERHEIDop.GmbID/DC.identifier">gmb-2024-439063</meta:user-defined>
    <meta:user-defined meta:name="OVERHEIDop.versieInformatie"/>
  </office:meta>
</office:document-meta>
</file>