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-10-2024 een aanvraag omgevingsvergunning ontvangen.</text:p>
            <text:p text:style-name="common-al">Het betreft een aanvraag met omschrijving verharding en schuilstal Strabrecht 1 te Heeze en zaaknummer <text:span text:style-name="nadrukvet">154906</text:span>.</text:p>
            <text:p text:style-name="common-al">De zaak is geregistreerd onder nummer 154906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906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6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6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906</meta:user-defined>
    <meta:user-defined meta:name="DCTERMS.abstract">verharding en schuilstal  Strabrecht 1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060</meta:user-defined>
    <meta:user-defined meta:name="OVERHEIDop.GmbID/DC.identifier">gmb-2024-439060</meta:user-defined>
    <meta:user-defined meta:name="OVERHEIDop.versieInformatie"/>
  </office:meta>
</office:document-meta>
</file>