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fysiotherapiepraktijk aan Heerbaan 246A 481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it betreft slechts een technische publicatie voor publicatie in de Landelijke voorziening bekendmaken en beschikbaar stellen (LVBB). Het besluit is al eerder gepubliceerd op overheid.nl.</text:span>
          </text:p>
            <text:p text:style-name="common-al">De gemeente Breda heeft een omgevingsvergunning verleen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</text:p>
            <text:p text:style-name="common-al">
            <text:span text:style-name="nadrukvet">Bent u het niet eens met de omgevingsvergunning?</text:span>
          </text:p>
            <text:p text:style-name="common-al">De omgevingsvergunning is op 20-08-2024 verleend en verzonden. Het is niet meer mogelijk om bezwaar te maken tegen deze vergunning. <text:span text:style-name="nadrukcur">Dit betreft slechts een technische publicatie voor publicatie in de Landelijke voorziening bekendmaken en beschikbaar stellen (LVBB). Het besluit is al eerder gepubliceerd op overheid.nl.</text:span>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7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05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791</meta:user-defined>
    <meta:user-defined meta:name="DCTERMS.abstract">het uitbreiden van de fysiotherapiepraktijk</meta:user-defined>
    <dc:language>nl</dc:language>
    <meta:user-defined meta:name="DC.title">Omgevingsvergunning verleend voor het uitbreiden van de fysiotherapiepraktijk aan Heerbaan 246A 4817NL Breda</meta:user-defined>
    <meta:user-defined meta:name="OVERHEIDop.locatietype/OVERHEIDop.gebiedsmarkering">GeometrieRef</meta:user-defined>
    <meta:user-defined meta:name="DCTERMS.W3CDTF/DCTERMS.available">2024-10-17</meta:user-defined>
    <meta:user-defined meta:name="DCTERMS.W3CDTF/OVERHEIDop.jaargang">2024</meta:user-defined>
    <meta:user-defined meta:name="OVERHEIDop.externeBijlage">Afwijkvergunning|exb-2024-39766</meta:user-defined>
    <meta:user-defined meta:name="OVERHEIDop.publicationIssue">439059</meta:user-defined>
    <meta:user-defined meta:name="OVERHEIDop.GmbID/DC.identifier">gmb-2024-439059</meta:user-defined>
    <meta:user-defined meta:name="OVERHEIDop.versieInformatie"/>
  </office:meta>
</office:document-meta>
</file>