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uliere omgevingsvergunning– Kruisbroeksestraat 8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een omgevingsvergunning intrekken.</text:p>
            <text:p text:style-name="common-al">Voor:   een ammoniakkoelinstallatie met een inhoud van 3.300 kg</text:p>
            <text:p text:style-name="common-al">Locatie: Kruisbroeksestraat 8, 5281 RT, Boxtel</text:p>
            <text:p text:style-name="common-al">Zaaknummer:   Z/222809</text:p>
            <text:p text:style-name="common-al">Datum verzending besluit:  15 oktober 2024</text:p>
            <text:p text:style-name="common-al">
            <text:span text:style-name="nadrukvet">Bezwaar en voorlopige voorziening</text:span>
            <text:span text:style-name="nadrukvet"> </text:span>
            <text:span text:style-name="nadrukvet"/>
          </text:p>
            <text:p text:style-name="common-al">Tegen dit besluit kunnen belanghebbenden <text:span text:style-name="nadrukvet">tot en met 28 november 2024</text:span> bezwaar maken bij burgemeester en wethouders van gemeente Boxtel, Postbus 10.000, 5280 DA Boxtel. Het bezwaarschrift moet zijn gemotiveerd en ondertekend. </text:p>
            <text:p text:style-name="common-al">Mogelijk kunt u een bezwaar digitaal indienen. Raadpleeg hiervoor de website van de gemeente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90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809</meta:user-defined>
    <dc:language>nl</dc:language>
    <meta:user-defined meta:name="OVERHEIDop.locatietype/OVERHEIDop.gebiedsmarkering">Adres</meta:user-defined>
    <meta:user-defined meta:name="DC.title">Intrekking reguliere omgevingsvergunning– Kruisbroeksestraat 8 Boxtel</meta:user-defined>
    <meta:user-defined meta:name="OVERHEIDop.datumEindeReactietermijn">2024-11-28</meta:user-defined>
    <meta:user-defined meta:name="OVERHEIDop.TilID/OVERHEIDop.terinzageleggingOP">til-2024-3112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57</meta:user-defined>
    <meta:user-defined meta:name="OVERHEIDop.GmbID/DC.identifier">gmb-2024-439057</meta:user-defined>
    <meta:user-defined meta:name="OVERHEIDop.versieInformatie"/>
  </office:meta>
</office:document-meta>
</file>