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text:list-style style:name="id1-3-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2 oktober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text:p>
            <text:p text:style-name="common-al">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1">
              <text:list-item text:style-override="id1-3-2-1-1-11-1">
                <text:number>1.</text:number>
                <text:p text:style-name="al">Opening &amp; mededelingen</text:p>
              </text:list-item>
              <text:list-item text:style-override="id1-3-2-1-1-11-2">
                <text:number>2.</text:number>
                <text:p text:style-name="al">Vaststelling agenda</text:p>
              </text:list-item>
              <text:list-item text:style-override="id1-3-2-1-1-11-3">
                <text:number>3.</text:number>
                <text:p text:style-name="al">Vaststelling besluitenlijst van de raadsvergadering van 24 september 2024</text:p>
              </text:list-item>
              <text:list-item text:style-override="id1-3-2-1-1-11-4">
                <text:number>4.</text:number>
                <text:p text:style-name="al">Ingekomen stukken (Rv.nr. 1964)</text:p>
              </text:list-item>
            </text:list>
            <text:list text:style-name="id1-3-2-1-1-12">
              <text:list-item text:style-override="id1-3-2-1-1-12-1">
                <text:number>5.</text:number>
                <text:p text:style-name="al">
                <text:span text:style-name="nadrukvet">Hamerstukken:</text:span>
              </text:p>
              </text:list-item>
              <text:list-item text:style-override="id1-3-2-1-1-12-2">
                <text:number/>
                <text:list text:style-name="id1-3-2-1-1-12-2-2">
                  <text:list-item text:style-override="id1-3-2-1-1-12-2-2-1">
                    <text:number>1.</text:number>
                    <text:p text:style-name="al">Raadsvoorstel Halfjaarrapportage (Rv. nr. 1965)</text:p>
                  </text:list-item>
                  <text:list-item text:style-override="id1-3-2-1-1-12-2-2-2">
                    <text:number>2.</text:number>
                    <text:p text:style-name="al">Raadsvoorstel Actualiseren Beleidskader Flexwonen (Rv. nr. 1966)</text:p>
                  </text:list-item>
                  <text:list-item text:style-override="id1-3-2-1-1-12-2-2-3">
                    <text:number>3.</text:number>
                    <text:p text:style-name="al">Raadsvoorstel Handhavingsplan tarief op restafval (Rv. nr. 1967)</text:p>
                  </text:list-item>
                </text:list>
              </text:list-item>
            </text:list>
            <text:list text:style-name="id1-3-2-1-1-13">
              <text:list-item text:style-override="id1-3-2-1-1-13-1">
                <text:number>6.</text:number>
                <text:p text:style-name="al">
                <text:span text:style-name="nadrukvet">Bespreekpunten:</text:span>
              </text:p>
              </text:list-item>
              <text:list-item text:style-override="id1-3-2-1-1-13-2">
                <text:number/>
                <text:list text:style-name="id1-3-2-1-1-13-2-2">
                  <text:list-item text:style-override="id1-3-2-1-1-13-2-2-1">
                    <text:number>1.</text:number>
                    <text:p text:style-name="al">Raadsvoorstel Nota Grondbeleid 2024-2028 (Rv.nr. 1968)</text:p>
                  </text:list-item>
                  <text:list-item text:style-override="id1-3-2-1-1-13-2-2-2">
                    <text:number>2.</text:number>
                    <text:p text:style-name="al">Raadsvoorstel vaststellen WMO-visie 2024 (Rv. nr. 1969)</text:p>
                  </text:list-item>
                  <text:list-item text:style-override="id1-3-2-1-1-13-2-2-3">
                    <text:number>3.</text:number>
                    <text:p text:style-name="al">Raadsvoorstel Beleidsplan Invasieve exoten (Rv. nr. 1970)</text:p>
                  </text:list-item>
                  <text:list-item text:style-override="id1-3-2-1-1-13-2-2-4">
                    <text:number>4.</text:number>
                    <text:p text:style-name="al">Raadsvoorstel voortgang en financiën nieuwbouw De Nieuwe Veste</text:p>
                    <text:p text:style-name="al">(Rv. nr. 1971)</text:p>
                  </text:list-item>
                </text:list>
              </text:list-item>
            </text:list>
            <text:p text:style-name="common-al"> 7. Sluiting </text:p>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0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4-10-18</meta:user-defined>
    <meta:user-defined meta:name="DCTERMS.W3CDTF/OVERHEIDop.jaargang">2024</meta:user-defined>
    <meta:user-defined meta:name="OVERHEIDop.publicationIssue">439056</meta:user-defined>
    <meta:user-defined meta:name="OVERHEIDop.GmbID/DC.identifier">gmb-2024-439056</meta:user-defined>
    <meta:user-defined meta:name="OVERHEIDop.versieInformatie"/>
  </office:meta>
</office:document-meta>
</file>