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(Rectificatie) Melding milieubelastende activiteit (MBA), Asterstraat (ong)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het saneren van de bodem, 19-08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last-al">Wilt u een mondelinge toelichting op de stukken, dan kunt u hiervoor een telefonische afspraak maken met Omgevingsdienst Zuidoost-Brabant, bereikbaar op telefoonnummer (088) 369 0369 of info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905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5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5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432024098014</meta:user-defined>
    <meta:user-defined meta:name="DCTERMS.abstract">het saneren van de bodem</meta:user-defined>
    <dc:language>nl</dc:language>
    <meta:user-defined meta:name="OVERHEIDop.locatietype/OVERHEIDop.gebiedsmarkering">Vlak</meta:user-defined>
    <meta:user-defined meta:name="DC.title">Gemeente Asten - (Rectificatie) Melding milieubelastende activiteit (MBA), Asterstraat (ong) te Ast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53</meta:user-defined>
    <meta:user-defined meta:name="OVERHEIDop.GmbID/DC.identifier">gmb-2024-439053</meta:user-defined>
    <meta:user-defined meta:name="OVERHEIDop.versieInformatie"/>
  </office:meta>
</office:document-meta>
</file>