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van twee gereserveerde parkeerplaatsen voor het laden van elektrische voertuigen op diverse locaties in de gemeente Overbetuwe</text:p>
      <text:section text:name="regeling_id1-3-2" text:style-name="regeling">
        <text:section text:name="aanhef_id1-3-2-1" text:style-name="aanhef">
          <text:section text:name="context_id1-3-2-1-1" text:style-name="context">
            <text:p text:style-name="context.al"/>
            <text:p text:style-name="context.al">Burgemeester en wethouders van gemeente Overbetuwe,</text:p>
            <text:p text:style-name="context.al"/>
            <text:p text:style-name="context_bottom"/>
          </text:section>
          <text:section text:name="considerans_id1-3-2-1-2" text:style-name="considerans">
            <text:p text:style-name="tussenkopcur">
            <text:span text:style-name="nadrukvet">Gelet op:</text:span>
          </text:p>
            <text:p text:style-name="considerans.al">artikel 2 van de Wegenverkeerswet 1994 (hierna: WVW);</text:p>
            <text:p text:style-name="considerans.al">artikel 18 van de WVW;</text:p>
            <text:p text:style-name="considerans.al">artikel 15 van de WVW 1994;</text:p>
            <text:p text:style-name="considerans.al">artikel 12 van het Besluit Administratieve Bepalingen inzake het Wegverkeer (hierna: BABW);</text:p>
            <text:p text:style-name="considerans.al">artikel 24 onder a van het BABW dat in overeenstemming met dit artikel overleg is gevoerd met de verkeersadviseur van politie-eenheid Oost-Nederland, district Gelderland-Zuid positief is geadviseerd;</text:p>
            <text:p text:style-name="considerans.al">het feit dat diverse straten in gemeente Overbetuwe in eigendom, beheer en onderhoud is bij de gemeente Overbetuwe.</text:p>
            <text:p text:style-name="tussenkopcur">
            <text:span text:style-name="nadrukvet">Overwegende dat:</text:span>
          </text:p>
            <text:p text:style-name="considerans.al">de gemeente Overbetuwe het elektrisch rijden wil stimuleren door de realisatie van een dekkend netwerk van openbare oplaadpalen;</text:p>
            <text:p text:style-name="considerans.al">de strategie mede gebaseerd is op de Nationale Agenda Laadinfrastructuur (NAL) (NAL) en de Gelders- Overijsselse Regionale Agenda Laadinfrastructuur (GO-RAL);</text:p>
            <text:p text:style-name="considerans.al">de gemeente Overbetuwe met deze strategie het elektrisch rijden wil faciliteren, met als doel te voorkomen dat een gebrek aan laadinfra als drempel gezien wordt voor de overgang naar elektrisch rijden;</text:p>
            <text:p text:style-name="considerans.al">er een plankaart gemaakt is, met mogelijke locaties voor een openbare oplaadpaal;</text:p>
            <text:p text:style-name="considerans.al">de plankaart inzicht geeft in de behoefte aan het aantal oplaadpalen, dit gebaseerd op prognoses;</text:p>
            <text:p text:style-name="considerans.al">de mogelijke locaties staan aangegeven op de plankaart, waarbij geen onderscheid gemaakt is tussen de oplaadpalen die op verzoek geplaatst worden en de te plaatsen proactieve oplaadpalen;</text:p>
            <text:p text:style-name="considerans.al">een oplaadpaal op de plankaart pas geplaatst wordt als er een formele aanvraag voor gedaan is;</text:p>
            <text:p text:style-name="considerans.al">in de beleidsstrategie eisen zijn opgenomen waarop een locatie wordt getoetst, zoals:</text:p>
            <text:p text:style-name="considerans.al">- De locatie van de oplaadpaal ligt op grond die in eigendom is van de gemeente; </text:p>
            <text:p text:style-name="considerans.al">- De verkeersveiligheid van de oplaadlocatie is gewaarborgd;</text:p>
            <text:p text:style-name="considerans.al">- Oplaadpalen worden alleen bij bestaande parkeervakken gesitueerd;</text:p>
            <text:p text:style-name="considerans.al">- Oplaadpalen worden niet in de blauwe zone gesitueerd;</text:p>
            <text:p text:style-name="considerans.al">- (Nog) geen oplaadpalen in parkeergarages;</text:p>
            <text:p text:style-name="considerans.al">- Er moet altijd een vrije loopruimte overblijven van 1,20 meter. Een vernauwing tot 0,90 meter is toegestaan over een lengte van 0,50 meter;</text:p>
            <text:p text:style-name="considerans.al">- Er mag geen snoer / kabel over / onder het trottoir vanuit de woning / het bedrijf naar de auto worden gelegd. Zonder hier een desbetreffende maatregel voor te treffen, zoals een kabelgoot;</text:p>
            <text:p text:style-name="considerans.al">- Het gebruik van de oplaadpaal mag de doorstroming van het overige verkeer niet belemmeren;</text:p>
            <text:p text:style-name="considerans.al">- De oplaadpaal dient (indien noodzakelijk) beschermd te worden door middel van een aanrijdbeveiliging;</text:p>
            <text:p text:style-name="considerans.al">- De oplaadpaal niet binnen 3 meter van een brandkraan plaatsen;</text:p>
            <text:p text:style-name="considerans.al">- De oplaadpaal bij voorkeur op de hoek van de straat;</text:p>
            <text:p text:style-name="considerans.al">- De oplaadpaal tussen de eerste en tweede parkeerplaats van een parkeerstrook;</text:p>
            <text:p text:style-name="considerans.al">- De oplaadpaal niet voor een raam of direct langs een gevel van een woning;</text:p>
            <text:p text:style-name="considerans.al">- Oplaadpalen die (ook) door bezoekers worden gebruikt zijn bij voorkeur gesitueerd op een logische plaats en goed in het zicht;</text:p>
            <text:p text:style-name="considerans.al">- Straten met een hoge parkeerdruk worden bij voorkeur ontzien;</text:p>
            <text:p text:style-name="considerans.al">- De oplaadpaal wordt bij voorkeur gesitueerd op goed verlichte locatie die in het zicht ligt van inwoners / ondernemers / bezoekers;</text:p>
            <text:p text:style-name="considerans.al">- Plaatsing voor monumenten wordt zoveel mogelijk vermeden; </text:p>
            <text:p text:style-name="considerans.al">- Plaatsing bij groenvoorzieningen wordt zoveel mogelijk vermeden;</text:p>
            <text:p text:style-name="considerans.al">- De oplaadpaal wordt bij voorkeur niet langs een gevel gepositioneerd. Indien niet anders mogelijk is, dan heeft de zijgevel de voorkeur, boven de voorgevel;</text:p>
            <text:p text:style-name="considerans.al">- De oplaadpaal moet ook voor kwetsbare groepen (zoals mindervaliden) goed bereikbaar en bruikbaar zijn; </text:p>
            <text:p text:style-name="considerans.al">- Bij voorkeur wordt de oplaadpaal binnen 25 meter van het laagspanningsnet en aan de zijde van de weg waar de laagspanningskabel zich bevindt geplaatst;</text:p>
            <text:p text:style-name="considerans.al">- De oplaadpaal wordt bij voorkeur zoveel mogelijk uitgelijnd met de al aanwezige voorzieningen;</text:p>
            <text:p text:style-name="considerans.al"/>
            <text:p text:style-name="considerans.al">een goede dekking van oplaadinfrastructuur, niet alleen belangrijk is voor de bewoners, maar zeker ook voor de bezoekers;</text:p>
            <text:p text:style-name="tussenkopcur">
            <text:span text:style-name="nadrukvet">
              <text:span text:style-name="nadrukvet">
                <text:span text:style-name="nadrukvet">Burgemeester van Lyndenpark 7, Valburg</text:span>
              </text:span>
            </text:span>
          </text:p>
            <text:p text:style-name="considerans.al">De oplaadpaal voor bewoner en bezoekers op een zichtbare locatie wordt geplaatst;</text:p>
            <text:p text:style-name="considerans.al">De oplaadpaal niet voor een raam of direct langs een gevel van een woning;</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De locatie is zo gekozen dat er maximaal aan de eisen uit de beleidsstrategie elektrisch rijden maximaal voldaan wordt</text:p>
            <text:p text:style-name="considerans.al"/>
            <text:p text:style-name="considerans.al">
            <text:span text:style-name="nadrukvet">Dorpsstraat 86c, Elst (Achterzijde, aftakking van Hogendorpstraat)</text:span>
          </text:p>
            <text:p text:style-name="considerans.al">De oplaadpaal niet voor een raam of direct langs een gevel van een woning;</text:p>
            <text:p text:style-name="considerans.al"> 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De locatie is zo gekozen dat er maximaal aan de eisen uit de beleidsstrategie elektrisch rijden maximaal voldaan wordt. <text:span text:style-name="nadrukvet"/></text:p>
            <text:p text:style-name="considerans.al">
            <text:span text:style-name="nadrukvet">Meikers 13, Elst</text:span>
          </text:p>
            <text:p text:style-name="considerans.al">De oplaadpaal niet voor een raam of direct langs een gevel van een woning; </text:p>
            <text:p text:style-name="considerans.al">De oplaadpaal voor bewoner en bezoekers op een zichtbare locatie wordt geplaatst;</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De locatie is zo gekozen dat er maximaal aan de eisen uit de beleidsstrategie elektrisch rijden maximaal voldaan wordt. <text:span text:style-name="nadrukvet"/></text:p>
            <text:p text:style-name="considerans.al">
            <text:span text:style-name="nadrukvet">Kattendoorn 32, Driel</text:span>
          </text:p>
            <text:p text:style-name="considerans.al">De oplaadpaal niet voor een raam of direct langs een gevel van een woning;</text:p>
            <text:p text:style-name="considerans.al"> De oplaadpaal voor bewoner en bezoekers op een zichtbare locatie wordt geplaatst;</text:p>
            <text:p text:style-name="considerans.al">De locatie ligt binnen een gebied met een loopafstand van 250 m, waar relatief veel woningen staan die geen gelegenheid hebben om op eigen terrein een oplaadvoorziening te realiseren;</text:p>
            <text:p text:style-name="considerans.al">De locatie van de oplaadpaal gaat ten koste van 2 parkeerplaatsen. Dit brengt een zekere mate van verschuiving in het gebruik van de beschikbare parkeerplaatsen met zich mee;</text:p>
            <text:p text:style-name="considerans.al">Dit zal tot gevolg kunnen hebben dat een bewoner niet meer op ‘zijn gebruikelijke parkeerplaats’ kan parkeren, maar elders een parkeerplaats moet zoeken;</text:p>
            <text:p text:style-name="considerans.al">In de praktijk zal dit naar verwachting van geringe invloed zijn. In plaats van een niet elektrisch voertuig, parkeert er nu een elektrisch voertuig;</text:p>
            <text:p text:style-name="considerans.al">De locatie is zo gekozen dat er maximaal aan de eisen uit de beleidsstrategie elektrisch rijden maximaal voldaan wordt.</text:p>
            <text:p text:style-name="tussenkopcur"/>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op de diverse situatieschetsen aangegeven twee openbare parkeer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17 oktober 2024</text:span>
            <text:span text:style-name="datum"/>
          </text:p>
          </text:section>
          <text:section text:name="ondertekening_id1-3-2-3-2">
            <text:p><text:span text:style-name="ondertekening_naam">
            <text:span text:style-name="voornaam">Y.Groen</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0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van twee gereserveerde parkeerplaatsen voor het laden van elektrische voertuigen - Diverse locatie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van twee gereserveerde parkeerplaatsen voor het laden van elektrische voertuigen op diverse locaties in de gemeente Overbetuwe</meta:user-defined>
    <meta:user-defined meta:name="DCTERMS.W3CDTF/DCTERMS.available">2024-10-17</meta:user-defined>
    <meta:user-defined meta:name="OVERHEIDop.externeBijlage">Situatietekening|exb-2024-39765</meta:user-defined>
    <meta:user-defined meta:name="DCTERMS.W3CDTF/OVERHEIDop.jaargang">2024</meta:user-defined>
    <meta:user-defined meta:name="OVERHEIDop.publicationIssue">439045</meta:user-defined>
    <meta:user-defined meta:name="OVERHEIDop.GmbID/DC.identifier">gmb-2024-439045</meta:user-defined>
    <meta:user-defined meta:name="OVERHEIDop.versieInformatie"/>
  </office:meta>
</office:document-meta>
</file>